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2.7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4.385cm" svg:height="9.005cm" svg:x="11.542cm" svg:y="4.196cm">
            <draw:object draw:notify-on-update-of-ranges="Tabelle1.H5:Tabelle1.H8 Tabelle1.I5:Tabelle1.I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020" table:default-cell-style-name="ce4"/>
        <table:table-row table:style-name="ro2">
          <table:table-cell table:style-name="ce1" office:value-type="string" calcext:value-type="string" table:number-columns-spanned="8" table:number-rows-spanned="1">
            <text:p>Ein Tetraeder wird 1000 mal geworfen<text:span text:style-name="T1"> </text:span></text:p>
          </table:table-cell>
          <table:covered-table-cell/>
          <table:covered-table-cell table:style-name="Default"/>
          <table:covered-table-cell table:style-name="ce5"/>
          <table:covered-table-cell table:style-name="Default"/>
          <table:covered-table-cell table:number-columns-repeated="3"/>
          <table:table-cell table:number-columns-repeated="1016"/>
        </table:table-row>
        <table:table-row table:style-name="ro1">
          <table:table-cell table:style-name="ce2"/>
          <table:table-cell/>
          <table:table-cell table:style-name="ce2" office:value-type="string" calcext:value-type="string" table:number-columns-spanned="4" table:number-rows-spanned="1">
            <text:p>Eine Simulation mit Libre office</text:p>
          </table:table-cell>
          <table:covered-table-cell office:value-type="string" calcext:value-type="string">
            <text:p>Eine Simulation mit Libre office</text:p>
          </table:covered-table-cell>
          <table:covered-table-cell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Wurf-Nr.</text:p>
          </table:table-cell>
          <table:table-cell table:style-name="ce3" office:value-type="string" calcext:value-type="string">
            <text:p>Zufallszahl</text:p>
          </table:table-cell>
          <table:table-cell/>
          <table:table-cell table:style-name="ce3" office:value-type="string" calcext:value-type="string">
            <text:p>Wurfergebnis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D()" office:value-type="float" office:value="0.126581768970937" calcext:value-type="float">
            <text:p>0,126581769</text:p>
          </table:table-cell>
          <table:table-cell table:formula="of:=[.B4]*4+1" office:value-type="float" office:value="1.50632707588375" calcext:value-type="float">
            <text:p>1,5063270759</text:p>
          </table:table-cell>
          <table:table-cell table:formula="of:=INT([.C4])" office:value-type="float" office:value="1" calcext:value-type="float">
            <text:p>1</text:p>
          </table:table-cell>
          <table:table-cell table:style-name="Default" table:number-columns-repeated="2"/>
          <table:table-cell/>
          <table:table-cell table:style-name="ce3" office:value-type="string" calcext:value-type="string">
            <text:p>Auswertung</text:p>
          </table:table-cell>
          <table:table-cell table:style-name="Default"/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D()" office:value-type="float" office:value="0.391631414415315" calcext:value-type="float">
            <text:p>0,3916314144</text:p>
          </table:table-cell>
          <table:table-cell table:formula="of:=[.B5]*4+1" office:value-type="float" office:value="2.56652565766126" calcext:value-type="float">
            <text:p>2,5665256577</text:p>
          </table:table-cell>
          <table:table-cell table:formula="of:=INT([.C5])" office:value-type="float" office:value="2" calcext:value-type="float">
            <text:p>2</text:p>
          </table:table-cell>
          <table:table-cell table:style-name="Default" table:number-columns-repeated="2"/>
          <table:table-cell/>
          <table:table-cell office:value-type="string" calcext:value-type="string">
            <text:p>„1“</text:p>
          </table:table-cell>
          <table:table-cell table:formula="of:=COUNTIF([.D4:.D1003];&quot;1&quot;)" office:value-type="float" office:value="269" calcext:value-type="float">
            <text:p>269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AND()" office:value-type="float" office:value="0.74627627665177" calcext:value-type="float">
            <text:p>0,7462762767</text:p>
          </table:table-cell>
          <table:table-cell table:formula="of:=[.B6]*4+1" office:value-type="float" office:value="3.98510510660708" calcext:value-type="float">
            <text:p>3,9851051066</text:p>
          </table:table-cell>
          <table:table-cell table:formula="of:=INT([.C6])" office:value-type="float" office:value="3" calcext:value-type="float">
            <text:p>3</text:p>
          </table:table-cell>
          <table:table-cell table:style-name="Default" table:number-columns-repeated="2"/>
          <table:table-cell/>
          <table:table-cell office:value-type="string" calcext:value-type="string">
            <text:p>„2“</text:p>
          </table:table-cell>
          <table:table-cell table:formula="of:=COUNTIF([.D4:.D1003];&quot;2&quot;)" office:value-type="float" office:value="249" calcext:value-type="float">
            <text:p>249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RAND()" office:value-type="float" office:value="0.791501676430926" calcext:value-type="float">
            <text:p>0,7915016764</text:p>
          </table:table-cell>
          <table:table-cell table:formula="of:=[.B7]*4+1" office:value-type="float" office:value="4.1660067057237" calcext:value-type="float">
            <text:p>4,1660067057</text:p>
          </table:table-cell>
          <table:table-cell table:formula="of:=INT([.C7])" office:value-type="float" office:value="4" calcext:value-type="float">
            <text:p>4</text:p>
          </table:table-cell>
          <table:table-cell table:style-name="Default" table:number-columns-repeated="2"/>
          <table:table-cell/>
          <table:table-cell office:value-type="string" calcext:value-type="string">
            <text:p>„3“</text:p>
          </table:table-cell>
          <table:table-cell table:formula="of:=COUNTIF([.D4:.D1003];&quot;3&quot;)" office:value-type="float" office:value="218" calcext:value-type="float">
            <text:p>218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RAND()" office:value-type="float" office:value="0.356643992476165" calcext:value-type="float">
            <text:p>0,3566439925</text:p>
          </table:table-cell>
          <table:table-cell table:formula="of:=[.B8]*4+1" office:value-type="float" office:value="2.42657596990466" calcext:value-type="float">
            <text:p>2,4265759699</text:p>
          </table:table-cell>
          <table:table-cell table:formula="of:=INT([.C8])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„4“</text:p>
          </table:table-cell>
          <table:table-cell table:formula="of:=COUNTIF([.D4:.D1003];&quot;4&quot;)" office:value-type="float" office:value="264" calcext:value-type="float">
            <text:p>264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D()" office:value-type="float" office:value="0.18281559413299" calcext:value-type="float">
            <text:p>0,1828155941</text:p>
          </table:table-cell>
          <table:table-cell table:formula="of:=[.B9]*4+1" office:value-type="float" office:value="1.73126237653196" calcext:value-type="float">
            <text:p>1,7312623765</text:p>
          </table:table-cell>
          <table:table-cell table:formula="of:=INT([.C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RAND()" office:value-type="float" office:value="0.497671940363944" calcext:value-type="float">
            <text:p>0,4976719404</text:p>
          </table:table-cell>
          <table:table-cell table:formula="of:=[.B10]*4+1" office:value-type="float" office:value="2.99068776145577" calcext:value-type="float">
            <text:p>2,9906877615</text:p>
          </table:table-cell>
          <table:table-cell table:formula="of:=INT([.C1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AND()" office:value-type="float" office:value="0.780318179866299" calcext:value-type="float">
            <text:p>0,7803181799</text:p>
          </table:table-cell>
          <table:table-cell table:formula="of:=[.B11]*4+1" office:value-type="float" office:value="4.1212727194652" calcext:value-type="float">
            <text:p>4,1212727195</text:p>
          </table:table-cell>
          <table:table-cell table:formula="of:=INT([.C1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RAND()" office:value-type="float" office:value="0.794276461936533" calcext:value-type="float">
            <text:p>0,7942764619</text:p>
          </table:table-cell>
          <table:table-cell table:formula="of:=[.B12]*4+1" office:value-type="float" office:value="4.17710584774613" calcext:value-type="float">
            <text:p>4,1771058477</text:p>
          </table:table-cell>
          <table:table-cell table:formula="of:=INT([.C1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RAND()" office:value-type="float" office:value="0.64014468411915" calcext:value-type="float">
            <text:p>0,6401446841</text:p>
          </table:table-cell>
          <table:table-cell table:formula="of:=[.B13]*4+1" office:value-type="float" office:value="3.5605787364766" calcext:value-type="float">
            <text:p>3,5605787365</text:p>
          </table:table-cell>
          <table:table-cell table:formula="of:=INT([.C1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RAND()" office:value-type="float" office:value="0.0655686210375279" calcext:value-type="float">
            <text:p>0,065568621</text:p>
          </table:table-cell>
          <table:table-cell table:formula="of:=[.B14]*4+1" office:value-type="float" office:value="1.26227448415011" calcext:value-type="float">
            <text:p>1,2622744842</text:p>
          </table:table-cell>
          <table:table-cell table:formula="of:=INT([.C1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RAND()" office:value-type="float" office:value="0.542751970002428" calcext:value-type="float">
            <text:p>0,54275197</text:p>
          </table:table-cell>
          <table:table-cell table:formula="of:=[.B15]*4+1" office:value-type="float" office:value="3.17100788000971" calcext:value-type="float">
            <text:p>3,17100788</text:p>
          </table:table-cell>
          <table:table-cell table:formula="of:=INT([.C15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RAND()" office:value-type="float" office:value="0.568798900116235" calcext:value-type="float">
            <text:p>0,5687989001</text:p>
          </table:table-cell>
          <table:table-cell table:formula="of:=[.B16]*4+1" office:value-type="float" office:value="3.27519560046494" calcext:value-type="float">
            <text:p>3,2751956005</text:p>
          </table:table-cell>
          <table:table-cell table:formula="of:=INT([.C1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RAND()" office:value-type="float" office:value="0.55944010312669" calcext:value-type="float">
            <text:p>0,5594401031</text:p>
          </table:table-cell>
          <table:table-cell table:formula="of:=[.B17]*4+1" office:value-type="float" office:value="3.23776041250676" calcext:value-type="float">
            <text:p>3,2377604125</text:p>
          </table:table-cell>
          <table:table-cell table:formula="of:=INT([.C17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RAND()" office:value-type="float" office:value="0.689052855363116" calcext:value-type="float">
            <text:p>0,6890528554</text:p>
          </table:table-cell>
          <table:table-cell table:formula="of:=[.B18]*4+1" office:value-type="float" office:value="3.75621142145246" calcext:value-type="float">
            <text:p>3,7562114215</text:p>
          </table:table-cell>
          <table:table-cell table:formula="of:=INT([.C18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RAND()" office:value-type="float" office:value="0.118301201146096" calcext:value-type="float">
            <text:p>0,1183012011</text:p>
          </table:table-cell>
          <table:table-cell table:formula="of:=[.B19]*4+1" office:value-type="float" office:value="1.47320480458438" calcext:value-type="float">
            <text:p>1,4732048046</text:p>
          </table:table-cell>
          <table:table-cell table:formula="of:=INT([.C1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RAND()" office:value-type="float" office:value="0.901952294865623" calcext:value-type="float">
            <text:p>0,9019522949</text:p>
          </table:table-cell>
          <table:table-cell table:formula="of:=[.B20]*4+1" office:value-type="float" office:value="4.60780917946249" calcext:value-type="float">
            <text:p>4,6078091795</text:p>
          </table:table-cell>
          <table:table-cell table:formula="of:=INT([.C2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RAND()" office:value-type="float" office:value="0.109714591410011" calcext:value-type="float">
            <text:p>0,1097145914</text:p>
          </table:table-cell>
          <table:table-cell table:formula="of:=[.B21]*4+1" office:value-type="float" office:value="1.43885836564004" calcext:value-type="float">
            <text:p>1,4388583656</text:p>
          </table:table-cell>
          <table:table-cell table:formula="of:=INT([.C2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RAND()" office:value-type="float" office:value="0.164217033889145" calcext:value-type="float">
            <text:p>0,1642170339</text:p>
          </table:table-cell>
          <table:table-cell table:formula="of:=[.B22]*4+1" office:value-type="float" office:value="1.65686813555658" calcext:value-type="float">
            <text:p>1,6568681356</text:p>
          </table:table-cell>
          <table:table-cell table:formula="of:=INT([.C2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RAND()" office:value-type="float" office:value="0.915958323981613" calcext:value-type="float">
            <text:p>0,915958324</text:p>
          </table:table-cell>
          <table:table-cell table:formula="of:=[.B23]*4+1" office:value-type="float" office:value="4.66383329592645" calcext:value-type="float">
            <text:p>4,6638332959</text:p>
          </table:table-cell>
          <table:table-cell table:formula="of:=INT([.C2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RAND()" office:value-type="float" office:value="0.998484659474343" calcext:value-type="float">
            <text:p>0,9984846595</text:p>
          </table:table-cell>
          <table:table-cell table:formula="of:=[.B24]*4+1" office:value-type="float" office:value="4.99393863789737" calcext:value-type="float">
            <text:p>4,9939386379</text:p>
          </table:table-cell>
          <table:table-cell table:formula="of:=INT([.C2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RAND()" office:value-type="float" office:value="0.107605046359822" calcext:value-type="float">
            <text:p>0,1076050464</text:p>
          </table:table-cell>
          <table:table-cell table:formula="of:=[.B25]*4+1" office:value-type="float" office:value="1.43042018543929" calcext:value-type="float">
            <text:p>1,4304201854</text:p>
          </table:table-cell>
          <table:table-cell table:formula="of:=INT([.C2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RAND()" office:value-type="float" office:value="0.0878853199537843" calcext:value-type="float">
            <text:p>0,08788532</text:p>
          </table:table-cell>
          <table:table-cell table:formula="of:=[.B26]*4+1" office:value-type="float" office:value="1.35154127981514" calcext:value-type="float">
            <text:p>1,3515412798</text:p>
          </table:table-cell>
          <table:table-cell table:formula="of:=INT([.C2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RAND()" office:value-type="float" office:value="0.400787016609684" calcext:value-type="float">
            <text:p>0,4007870166</text:p>
          </table:table-cell>
          <table:table-cell table:formula="of:=[.B27]*4+1" office:value-type="float" office:value="2.60314806643873" calcext:value-type="float">
            <text:p>2,6031480664</text:p>
          </table:table-cell>
          <table:table-cell table:formula="of:=INT([.C2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RAND()" office:value-type="float" office:value="0.771794968284667" calcext:value-type="float">
            <text:p>0,7717949683</text:p>
          </table:table-cell>
          <table:table-cell table:formula="of:=[.B28]*4+1" office:value-type="float" office:value="4.08717987313867" calcext:value-type="float">
            <text:p>4,0871798731</text:p>
          </table:table-cell>
          <table:table-cell table:formula="of:=INT([.C2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RAND()" office:value-type="float" office:value="0.632249887567014" calcext:value-type="float">
            <text:p>0,6322498876</text:p>
          </table:table-cell>
          <table:table-cell table:formula="of:=[.B29]*4+1" office:value-type="float" office:value="3.52899955026805" calcext:value-type="float">
            <text:p>3,5289995503</text:p>
          </table:table-cell>
          <table:table-cell table:formula="of:=INT([.C2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RAND()" office:value-type="float" office:value="0.0924927080050111" calcext:value-type="float">
            <text:p>0,092492708</text:p>
          </table:table-cell>
          <table:table-cell table:formula="of:=[.B30]*4+1" office:value-type="float" office:value="1.36997083202004" calcext:value-type="float">
            <text:p>1,369970832</text:p>
          </table:table-cell>
          <table:table-cell table:formula="of:=INT([.C3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RAND()" office:value-type="float" office:value="0.730407482245937" calcext:value-type="float">
            <text:p>0,7304074822</text:p>
          </table:table-cell>
          <table:table-cell table:formula="of:=[.B31]*4+1" office:value-type="float" office:value="3.92162992898375" calcext:value-type="float">
            <text:p>3,921629929</text:p>
          </table:table-cell>
          <table:table-cell table:formula="of:=INT([.C3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RAND()" office:value-type="float" office:value="0.0443402833770961" calcext:value-type="float">
            <text:p>0,0443402834</text:p>
          </table:table-cell>
          <table:table-cell table:formula="of:=[.B32]*4+1" office:value-type="float" office:value="1.17736113350838" calcext:value-type="float">
            <text:p>1,1773611335</text:p>
          </table:table-cell>
          <table:table-cell table:formula="of:=INT([.C3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RAND()" office:value-type="float" office:value="0.138748504687101" calcext:value-type="float">
            <text:p>0,1387485047</text:p>
          </table:table-cell>
          <table:table-cell table:formula="of:=[.B33]*4+1" office:value-type="float" office:value="1.5549940187484" calcext:value-type="float">
            <text:p>1,5549940187</text:p>
          </table:table-cell>
          <table:table-cell table:formula="of:=INT([.C3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RAND()" office:value-type="float" office:value="0.217151819495484" calcext:value-type="float">
            <text:p>0,2171518195</text:p>
          </table:table-cell>
          <table:table-cell table:formula="of:=[.B34]*4+1" office:value-type="float" office:value="1.86860727798194" calcext:value-type="float">
            <text:p>1,868607278</text:p>
          </table:table-cell>
          <table:table-cell table:formula="of:=INT([.C3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RAND()" office:value-type="float" office:value="0.666247311746702" calcext:value-type="float">
            <text:p>0,6662473117</text:p>
          </table:table-cell>
          <table:table-cell table:formula="of:=[.B35]*4+1" office:value-type="float" office:value="3.66498924698681" calcext:value-type="float">
            <text:p>3,664989247</text:p>
          </table:table-cell>
          <table:table-cell table:formula="of:=INT([.C35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RAND()" office:value-type="float" office:value="0.173431360861287" calcext:value-type="float">
            <text:p>0,1734313609</text:p>
          </table:table-cell>
          <table:table-cell table:formula="of:=[.B36]*4+1" office:value-type="float" office:value="1.69372544344515" calcext:value-type="float">
            <text:p>1,6937254434</text:p>
          </table:table-cell>
          <table:table-cell table:formula="of:=INT([.C3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RAND()" office:value-type="float" office:value="0.566292423754931" calcext:value-type="float">
            <text:p>0,5662924238</text:p>
          </table:table-cell>
          <table:table-cell table:formula="of:=[.B37]*4+1" office:value-type="float" office:value="3.26516969501972" calcext:value-type="float">
            <text:p>3,265169695</text:p>
          </table:table-cell>
          <table:table-cell table:formula="of:=INT([.C37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RAND()" office:value-type="float" office:value="0.0755170357879251" calcext:value-type="float">
            <text:p>0,0755170358</text:p>
          </table:table-cell>
          <table:table-cell table:formula="of:=[.B38]*4+1" office:value-type="float" office:value="1.3020681431517" calcext:value-type="float">
            <text:p>1,3020681432</text:p>
          </table:table-cell>
          <table:table-cell table:formula="of:=INT([.C3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RAND()" office:value-type="float" office:value="0.983736663823947" calcext:value-type="float">
            <text:p>0,9837366638</text:p>
          </table:table-cell>
          <table:table-cell table:formula="of:=[.B39]*4+1" office:value-type="float" office:value="4.93494665529579" calcext:value-type="float">
            <text:p>4,9349466553</text:p>
          </table:table-cell>
          <table:table-cell table:formula="of:=INT([.C3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RAND()" office:value-type="float" office:value="0.235152570763603" calcext:value-type="float">
            <text:p>0,2351525708</text:p>
          </table:table-cell>
          <table:table-cell table:formula="of:=[.B40]*4+1" office:value-type="float" office:value="1.94061028305441" calcext:value-type="float">
            <text:p>1,9406102831</text:p>
          </table:table-cell>
          <table:table-cell table:formula="of:=INT([.C4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RAND()" office:value-type="float" office:value="0.387101191328838" calcext:value-type="float">
            <text:p>0,3871011913</text:p>
          </table:table-cell>
          <table:table-cell table:formula="of:=[.B41]*4+1" office:value-type="float" office:value="2.54840476531535" calcext:value-type="float">
            <text:p>2,5484047653</text:p>
          </table:table-cell>
          <table:table-cell table:formula="of:=INT([.C4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RAND()" office:value-type="float" office:value="0.853055885527283" calcext:value-type="float">
            <text:p>0,8530558855</text:p>
          </table:table-cell>
          <table:table-cell table:formula="of:=[.B42]*4+1" office:value-type="float" office:value="4.41222354210913" calcext:value-type="float">
            <text:p>4,4122235421</text:p>
          </table:table-cell>
          <table:table-cell table:formula="of:=INT([.C4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RAND()" office:value-type="float" office:value="0.829280439764261" calcext:value-type="float">
            <text:p>0,8292804398</text:p>
          </table:table-cell>
          <table:table-cell table:formula="of:=[.B43]*4+1" office:value-type="float" office:value="4.31712175905705" calcext:value-type="float">
            <text:p>4,3171217591</text:p>
          </table:table-cell>
          <table:table-cell table:formula="of:=INT([.C4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RAND()" office:value-type="float" office:value="0.880958166904748" calcext:value-type="float">
            <text:p>0,8809581669</text:p>
          </table:table-cell>
          <table:table-cell table:formula="of:=[.B44]*4+1" office:value-type="float" office:value="4.52383266761899" calcext:value-type="float">
            <text:p>4,5238326676</text:p>
          </table:table-cell>
          <table:table-cell table:formula="of:=INT([.C4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RAND()" office:value-type="float" office:value="0.754510472062975" calcext:value-type="float">
            <text:p>0,7545104721</text:p>
          </table:table-cell>
          <table:table-cell table:formula="of:=[.B45]*4+1" office:value-type="float" office:value="4.0180418882519" calcext:value-type="float">
            <text:p>4,0180418883</text:p>
          </table:table-cell>
          <table:table-cell table:formula="of:=INT([.C4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RAND()" office:value-type="float" office:value="0.359670128207654" calcext:value-type="float">
            <text:p>0,3596701282</text:p>
          </table:table-cell>
          <table:table-cell table:formula="of:=[.B46]*4+1" office:value-type="float" office:value="2.43868051283061" calcext:value-type="float">
            <text:p>2,4386805128</text:p>
          </table:table-cell>
          <table:table-cell table:formula="of:=INT([.C4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RAND()" office:value-type="float" office:value="0.71216471423395" calcext:value-type="float">
            <text:p>0,7121647142</text:p>
          </table:table-cell>
          <table:table-cell table:formula="of:=[.B47]*4+1" office:value-type="float" office:value="3.8486588569358" calcext:value-type="float">
            <text:p>3,8486588569</text:p>
          </table:table-cell>
          <table:table-cell table:formula="of:=INT([.C47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RAND()" office:value-type="float" office:value="0.594513517105952" calcext:value-type="float">
            <text:p>0,5945135171</text:p>
          </table:table-cell>
          <table:table-cell table:formula="of:=[.B48]*4+1" office:value-type="float" office:value="3.37805406842381" calcext:value-type="float">
            <text:p>3,3780540684</text:p>
          </table:table-cell>
          <table:table-cell table:formula="of:=INT([.C48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RAND()" office:value-type="float" office:value="0.80161522468552" calcext:value-type="float">
            <text:p>0,8016152247</text:p>
          </table:table-cell>
          <table:table-cell table:formula="of:=[.B49]*4+1" office:value-type="float" office:value="4.20646089874208" calcext:value-type="float">
            <text:p>4,2064608987</text:p>
          </table:table-cell>
          <table:table-cell table:formula="of:=INT([.C4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RAND()" office:value-type="float" office:value="0.11123541998677" calcext:value-type="float">
            <text:p>0,11123542</text:p>
          </table:table-cell>
          <table:table-cell table:formula="of:=[.B50]*4+1" office:value-type="float" office:value="1.44494167994708" calcext:value-type="float">
            <text:p>1,4449416799</text:p>
          </table:table-cell>
          <table:table-cell table:formula="of:=INT([.C5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RAND()" office:value-type="float" office:value="0.501845106482506" calcext:value-type="float">
            <text:p>0,5018451065</text:p>
          </table:table-cell>
          <table:table-cell table:formula="of:=[.B51]*4+1" office:value-type="float" office:value="3.00738042593002" calcext:value-type="float">
            <text:p>3,0073804259</text:p>
          </table:table-cell>
          <table:table-cell table:formula="of:=INT([.C5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RAND()" office:value-type="float" office:value="0.148523543030024" calcext:value-type="float">
            <text:p>0,148523543</text:p>
          </table:table-cell>
          <table:table-cell table:formula="of:=[.B52]*4+1" office:value-type="float" office:value="1.59409417212009" calcext:value-type="float">
            <text:p>1,5940941721</text:p>
          </table:table-cell>
          <table:table-cell table:formula="of:=INT([.C5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RAND()" office:value-type="float" office:value="0.248193949228153" calcext:value-type="float">
            <text:p>0,2481939492</text:p>
          </table:table-cell>
          <table:table-cell table:formula="of:=[.B53]*4+1" office:value-type="float" office:value="1.99277579691261" calcext:value-type="float">
            <text:p>1,9927757969</text:p>
          </table:table-cell>
          <table:table-cell table:formula="of:=INT([.C5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RAND()" office:value-type="float" office:value="0.28147433558479" calcext:value-type="float">
            <text:p>0,2814743356</text:p>
          </table:table-cell>
          <table:table-cell table:formula="of:=[.B54]*4+1" office:value-type="float" office:value="2.12589734233916" calcext:value-type="float">
            <text:p>2,1258973423</text:p>
          </table:table-cell>
          <table:table-cell table:formula="of:=INT([.C5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RAND()" office:value-type="float" office:value="0.116100964369252" calcext:value-type="float">
            <text:p>0,1161009644</text:p>
          </table:table-cell>
          <table:table-cell table:formula="of:=[.B55]*4+1" office:value-type="float" office:value="1.46440385747701" calcext:value-type="float">
            <text:p>1,4644038575</text:p>
          </table:table-cell>
          <table:table-cell table:formula="of:=INT([.C5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RAND()" office:value-type="float" office:value="0.72486783307977" calcext:value-type="float">
            <text:p>0,7248678331</text:p>
          </table:table-cell>
          <table:table-cell table:formula="of:=[.B56]*4+1" office:value-type="float" office:value="3.89947133231908" calcext:value-type="float">
            <text:p>3,8994713323</text:p>
          </table:table-cell>
          <table:table-cell table:formula="of:=INT([.C5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RAND()" office:value-type="float" office:value="0.971188338007778" calcext:value-type="float">
            <text:p>0,971188338</text:p>
          </table:table-cell>
          <table:table-cell table:formula="of:=[.B57]*4+1" office:value-type="float" office:value="4.88475335203111" calcext:value-type="float">
            <text:p>4,884753352</text:p>
          </table:table-cell>
          <table:table-cell table:formula="of:=INT([.C5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RAND()" office:value-type="float" office:value="0.742105524986982" calcext:value-type="float">
            <text:p>0,742105525</text:p>
          </table:table-cell>
          <table:table-cell table:formula="of:=[.B58]*4+1" office:value-type="float" office:value="3.96842209994793" calcext:value-type="float">
            <text:p>3,9684220999</text:p>
          </table:table-cell>
          <table:table-cell table:formula="of:=INT([.C58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RAND()" office:value-type="float" office:value="0.709024744573981" calcext:value-type="float">
            <text:p>0,7090247446</text:p>
          </table:table-cell>
          <table:table-cell table:formula="of:=[.B59]*4+1" office:value-type="float" office:value="3.83609897829592" calcext:value-type="float">
            <text:p>3,8360989783</text:p>
          </table:table-cell>
          <table:table-cell table:formula="of:=INT([.C5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RAND()" office:value-type="float" office:value="0.501571136061102" calcext:value-type="float">
            <text:p>0,5015711361</text:p>
          </table:table-cell>
          <table:table-cell table:formula="of:=[.B60]*4+1" office:value-type="float" office:value="3.00628454424441" calcext:value-type="float">
            <text:p>3,0062845442</text:p>
          </table:table-cell>
          <table:table-cell table:formula="of:=INT([.C60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RAND()" office:value-type="float" office:value="0.354503992013633" calcext:value-type="float">
            <text:p>0,354503992</text:p>
          </table:table-cell>
          <table:table-cell table:formula="of:=[.B61]*4+1" office:value-type="float" office:value="2.41801596805453" calcext:value-type="float">
            <text:p>2,4180159681</text:p>
          </table:table-cell>
          <table:table-cell table:formula="of:=INT([.C6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RAND()" office:value-type="float" office:value="0.0316157715860754" calcext:value-type="float">
            <text:p>0,0316157716</text:p>
          </table:table-cell>
          <table:table-cell table:formula="of:=[.B62]*4+1" office:value-type="float" office:value="1.1264630863443" calcext:value-type="float">
            <text:p>1,1264630863</text:p>
          </table:table-cell>
          <table:table-cell table:formula="of:=INT([.C6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RAND()" office:value-type="float" office:value="0.969707373064011" calcext:value-type="float">
            <text:p>0,9697073731</text:p>
          </table:table-cell>
          <table:table-cell table:formula="of:=[.B63]*4+1" office:value-type="float" office:value="4.87882949225605" calcext:value-type="float">
            <text:p>4,8788294923</text:p>
          </table:table-cell>
          <table:table-cell table:formula="of:=INT([.C6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RAND()" office:value-type="float" office:value="0.181875908514485" calcext:value-type="float">
            <text:p>0,1818759085</text:p>
          </table:table-cell>
          <table:table-cell table:formula="of:=[.B64]*4+1" office:value-type="float" office:value="1.72750363405794" calcext:value-type="float">
            <text:p>1,7275036341</text:p>
          </table:table-cell>
          <table:table-cell table:formula="of:=INT([.C6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RAND()" office:value-type="float" office:value="0.324160347692668" calcext:value-type="float">
            <text:p>0,3241603477</text:p>
          </table:table-cell>
          <table:table-cell table:formula="of:=[.B65]*4+1" office:value-type="float" office:value="2.29664139077067" calcext:value-type="float">
            <text:p>2,2966413908</text:p>
          </table:table-cell>
          <table:table-cell table:formula="of:=INT([.C6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RAND()" office:value-type="float" office:value="0.33772657578811" calcext:value-type="float">
            <text:p>0,3377265758</text:p>
          </table:table-cell>
          <table:table-cell table:formula="of:=[.B66]*4+1" office:value-type="float" office:value="2.35090630315244" calcext:value-type="float">
            <text:p>2,3509063032</text:p>
          </table:table-cell>
          <table:table-cell table:formula="of:=INT([.C6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RAND()" office:value-type="float" office:value="0.468664120649919" calcext:value-type="float">
            <text:p>0,4686641206</text:p>
          </table:table-cell>
          <table:table-cell table:formula="of:=[.B67]*4+1" office:value-type="float" office:value="2.87465648259968" calcext:value-type="float">
            <text:p>2,8746564826</text:p>
          </table:table-cell>
          <table:table-cell table:formula="of:=INT([.C6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RAND()" office:value-type="float" office:value="0.434656870784238" calcext:value-type="float">
            <text:p>0,4346568708</text:p>
          </table:table-cell>
          <table:table-cell table:formula="of:=[.B68]*4+1" office:value-type="float" office:value="2.73862748313695" calcext:value-type="float">
            <text:p>2,7386274831</text:p>
          </table:table-cell>
          <table:table-cell table:formula="of:=INT([.C6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RAND()" office:value-type="float" office:value="0.166652709012851" calcext:value-type="float">
            <text:p>0,166652709</text:p>
          </table:table-cell>
          <table:table-cell table:formula="of:=[.B69]*4+1" office:value-type="float" office:value="1.6666108360514" calcext:value-type="float">
            <text:p>1,6666108361</text:p>
          </table:table-cell>
          <table:table-cell table:formula="of:=INT([.C6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RAND()" office:value-type="float" office:value="0.643843221478164" calcext:value-type="float">
            <text:p>0,6438432215</text:p>
          </table:table-cell>
          <table:table-cell table:formula="of:=[.B70]*4+1" office:value-type="float" office:value="3.57537288591266" calcext:value-type="float">
            <text:p>3,5753728859</text:p>
          </table:table-cell>
          <table:table-cell table:formula="of:=INT([.C70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RAND()" office:value-type="float" office:value="0.726979998406023" calcext:value-type="float">
            <text:p>0,7269799984</text:p>
          </table:table-cell>
          <table:table-cell table:formula="of:=[.B71]*4+1" office:value-type="float" office:value="3.90791999362409" calcext:value-type="float">
            <text:p>3,9079199936</text:p>
          </table:table-cell>
          <table:table-cell table:formula="of:=INT([.C7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RAND()" office:value-type="float" office:value="0.463324067182839" calcext:value-type="float">
            <text:p>0,4633240672</text:p>
          </table:table-cell>
          <table:table-cell table:formula="of:=[.B72]*4+1" office:value-type="float" office:value="2.85329626873136" calcext:value-type="float">
            <text:p>2,8532962687</text:p>
          </table:table-cell>
          <table:table-cell table:formula="of:=INT([.C7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RAND()" office:value-type="float" office:value="0.83869591425173" calcext:value-type="float">
            <text:p>0,8386959143</text:p>
          </table:table-cell>
          <table:table-cell table:formula="of:=[.B73]*4+1" office:value-type="float" office:value="4.35478365700692" calcext:value-type="float">
            <text:p>4,354783657</text:p>
          </table:table-cell>
          <table:table-cell table:formula="of:=INT([.C7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RAND()" office:value-type="float" office:value="0.98600891744718" calcext:value-type="float">
            <text:p>0,9860089174</text:p>
          </table:table-cell>
          <table:table-cell table:formula="of:=[.B74]*4+1" office:value-type="float" office:value="4.94403566978872" calcext:value-type="float">
            <text:p>4,9440356698</text:p>
          </table:table-cell>
          <table:table-cell table:formula="of:=INT([.C7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RAND()" office:value-type="float" office:value="0.767206041608006" calcext:value-type="float">
            <text:p>0,7672060416</text:p>
          </table:table-cell>
          <table:table-cell table:formula="of:=[.B75]*4+1" office:value-type="float" office:value="4.06882416643202" calcext:value-type="float">
            <text:p>4,0688241664</text:p>
          </table:table-cell>
          <table:table-cell table:formula="of:=INT([.C7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RAND()" office:value-type="float" office:value="0.667949253227562" calcext:value-type="float">
            <text:p>0,6679492532</text:p>
          </table:table-cell>
          <table:table-cell table:formula="of:=[.B76]*4+1" office:value-type="float" office:value="3.67179701291025" calcext:value-type="float">
            <text:p>3,6717970129</text:p>
          </table:table-cell>
          <table:table-cell table:formula="of:=INT([.C7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RAND()" office:value-type="float" office:value="0.284056260017678" calcext:value-type="float">
            <text:p>0,28405626</text:p>
          </table:table-cell>
          <table:table-cell table:formula="of:=[.B77]*4+1" office:value-type="float" office:value="2.13622504007071" calcext:value-type="float">
            <text:p>2,1362250401</text:p>
          </table:table-cell>
          <table:table-cell table:formula="of:=INT([.C7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RAND()" office:value-type="float" office:value="0.879666495835409" calcext:value-type="float">
            <text:p>0,8796664958</text:p>
          </table:table-cell>
          <table:table-cell table:formula="of:=[.B78]*4+1" office:value-type="float" office:value="4.51866598334163" calcext:value-type="float">
            <text:p>4,5186659833</text:p>
          </table:table-cell>
          <table:table-cell table:formula="of:=INT([.C7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RAND()" office:value-type="float" office:value="0.977711890125647" calcext:value-type="float">
            <text:p>0,9777118901</text:p>
          </table:table-cell>
          <table:table-cell table:formula="of:=[.B79]*4+1" office:value-type="float" office:value="4.91084756050259" calcext:value-type="float">
            <text:p>4,9108475605</text:p>
          </table:table-cell>
          <table:table-cell table:formula="of:=INT([.C7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RAND()" office:value-type="float" office:value="0.19255056977272" calcext:value-type="float">
            <text:p>0,1925505698</text:p>
          </table:table-cell>
          <table:table-cell table:formula="of:=[.B80]*4+1" office:value-type="float" office:value="1.77020227909088" calcext:value-type="float">
            <text:p>1,7702022791</text:p>
          </table:table-cell>
          <table:table-cell table:formula="of:=INT([.C8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RAND()" office:value-type="float" office:value="0.880100669106469" calcext:value-type="float">
            <text:p>0,8801006691</text:p>
          </table:table-cell>
          <table:table-cell table:formula="of:=[.B81]*4+1" office:value-type="float" office:value="4.52040267642587" calcext:value-type="float">
            <text:p>4,5204026764</text:p>
          </table:table-cell>
          <table:table-cell table:formula="of:=INT([.C8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RAND()" office:value-type="float" office:value="0.758577703731135" calcext:value-type="float">
            <text:p>0,7585777037</text:p>
          </table:table-cell>
          <table:table-cell table:formula="of:=[.B82]*4+1" office:value-type="float" office:value="4.03431081492454" calcext:value-type="float">
            <text:p>4,0343108149</text:p>
          </table:table-cell>
          <table:table-cell table:formula="of:=INT([.C8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RAND()" office:value-type="float" office:value="0.407443502917886" calcext:value-type="float">
            <text:p>0,4074435029</text:p>
          </table:table-cell>
          <table:table-cell table:formula="of:=[.B83]*4+1" office:value-type="float" office:value="2.62977401167154" calcext:value-type="float">
            <text:p>2,6297740117</text:p>
          </table:table-cell>
          <table:table-cell table:formula="of:=INT([.C8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RAND()" office:value-type="float" office:value="0.614066940266639" calcext:value-type="float">
            <text:p>0,6140669403</text:p>
          </table:table-cell>
          <table:table-cell table:formula="of:=[.B84]*4+1" office:value-type="float" office:value="3.45626776106656" calcext:value-type="float">
            <text:p>3,4562677611</text:p>
          </table:table-cell>
          <table:table-cell table:formula="of:=INT([.C8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RAND()" office:value-type="float" office:value="0.53145664697513" calcext:value-type="float">
            <text:p>0,531456647</text:p>
          </table:table-cell>
          <table:table-cell table:formula="of:=[.B85]*4+1" office:value-type="float" office:value="3.12582658790052" calcext:value-type="float">
            <text:p>3,1258265879</text:p>
          </table:table-cell>
          <table:table-cell table:formula="of:=INT([.C85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RAND()" office:value-type="float" office:value="0.589294191915542" calcext:value-type="float">
            <text:p>0,5892941919</text:p>
          </table:table-cell>
          <table:table-cell table:formula="of:=[.B86]*4+1" office:value-type="float" office:value="3.35717676766217" calcext:value-type="float">
            <text:p>3,3571767677</text:p>
          </table:table-cell>
          <table:table-cell table:formula="of:=INT([.C8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RAND()" office:value-type="float" office:value="0.290239092428237" calcext:value-type="float">
            <text:p>0,2902390924</text:p>
          </table:table-cell>
          <table:table-cell table:formula="of:=[.B87]*4+1" office:value-type="float" office:value="2.16095636971295" calcext:value-type="float">
            <text:p>2,1609563697</text:p>
          </table:table-cell>
          <table:table-cell table:formula="of:=INT([.C8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RAND()" office:value-type="float" office:value="0.159832340897992" calcext:value-type="float">
            <text:p>0,1598323409</text:p>
          </table:table-cell>
          <table:table-cell table:formula="of:=[.B88]*4+1" office:value-type="float" office:value="1.63932936359197" calcext:value-type="float">
            <text:p>1,6393293636</text:p>
          </table:table-cell>
          <table:table-cell table:formula="of:=INT([.C8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RAND()" office:value-type="float" office:value="0.151996245374903" calcext:value-type="float">
            <text:p>0,1519962454</text:p>
          </table:table-cell>
          <table:table-cell table:formula="of:=[.B89]*4+1" office:value-type="float" office:value="1.60798498149961" calcext:value-type="float">
            <text:p>1,6079849815</text:p>
          </table:table-cell>
          <table:table-cell table:formula="of:=INT([.C8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RAND()" office:value-type="float" office:value="0.273456029361114" calcext:value-type="float">
            <text:p>0,2734560294</text:p>
          </table:table-cell>
          <table:table-cell table:formula="of:=[.B90]*4+1" office:value-type="float" office:value="2.09382411744446" calcext:value-type="float">
            <text:p>2,0938241174</text:p>
          </table:table-cell>
          <table:table-cell table:formula="of:=INT([.C9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RAND()" office:value-type="float" office:value="0.542643011081964" calcext:value-type="float">
            <text:p>0,5426430111</text:p>
          </table:table-cell>
          <table:table-cell table:formula="of:=[.B91]*4+1" office:value-type="float" office:value="3.17057204432785" calcext:value-type="float">
            <text:p>3,1705720443</text:p>
          </table:table-cell>
          <table:table-cell table:formula="of:=INT([.C9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RAND()" office:value-type="float" office:value="0.806463586864993" calcext:value-type="float">
            <text:p>0,8064635869</text:p>
          </table:table-cell>
          <table:table-cell table:formula="of:=[.B92]*4+1" office:value-type="float" office:value="4.22585434745997" calcext:value-type="float">
            <text:p>4,2258543475</text:p>
          </table:table-cell>
          <table:table-cell table:formula="of:=INT([.C9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RAND()" office:value-type="float" office:value="0.972513785585761" calcext:value-type="float">
            <text:p>0,9725137856</text:p>
          </table:table-cell>
          <table:table-cell table:formula="of:=[.B93]*4+1" office:value-type="float" office:value="4.89005514234304" calcext:value-type="float">
            <text:p>4,8900551423</text:p>
          </table:table-cell>
          <table:table-cell table:formula="of:=INT([.C9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RAND()" office:value-type="float" office:value="0.811829118989408" calcext:value-type="float">
            <text:p>0,811829119</text:p>
          </table:table-cell>
          <table:table-cell table:formula="of:=[.B94]*4+1" office:value-type="float" office:value="4.24731647595763" calcext:value-type="float">
            <text:p>4,247316476</text:p>
          </table:table-cell>
          <table:table-cell table:formula="of:=INT([.C9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RAND()" office:value-type="float" office:value="0.416887243045494" calcext:value-type="float">
            <text:p>0,416887243</text:p>
          </table:table-cell>
          <table:table-cell table:formula="of:=[.B95]*4+1" office:value-type="float" office:value="2.66754897218198" calcext:value-type="float">
            <text:p>2,6675489722</text:p>
          </table:table-cell>
          <table:table-cell table:formula="of:=INT([.C9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RAND()" office:value-type="float" office:value="0.71222199453041" calcext:value-type="float">
            <text:p>0,7122219945</text:p>
          </table:table-cell>
          <table:table-cell table:formula="of:=[.B96]*4+1" office:value-type="float" office:value="3.84888797812164" calcext:value-type="float">
            <text:p>3,8488879781</text:p>
          </table:table-cell>
          <table:table-cell table:formula="of:=INT([.C9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RAND()" office:value-type="float" office:value="0.842327441321686" calcext:value-type="float">
            <text:p>0,8423274413</text:p>
          </table:table-cell>
          <table:table-cell table:formula="of:=[.B97]*4+1" office:value-type="float" office:value="4.36930976528674" calcext:value-type="float">
            <text:p>4,3693097653</text:p>
          </table:table-cell>
          <table:table-cell table:formula="of:=INT([.C9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RAND()" office:value-type="float" office:value="0.247832282911986" calcext:value-type="float">
            <text:p>0,2478322829</text:p>
          </table:table-cell>
          <table:table-cell table:formula="of:=[.B98]*4+1" office:value-type="float" office:value="1.99132913164794" calcext:value-type="float">
            <text:p>1,9913291316</text:p>
          </table:table-cell>
          <table:table-cell table:formula="of:=INT([.C9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RAND()" office:value-type="float" office:value="0.90581886516884" calcext:value-type="float">
            <text:p>0,9058188652</text:p>
          </table:table-cell>
          <table:table-cell table:formula="of:=[.B99]*4+1" office:value-type="float" office:value="4.62327546067536" calcext:value-type="float">
            <text:p>4,6232754607</text:p>
          </table:table-cell>
          <table:table-cell table:formula="of:=INT([.C9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RAND()" office:value-type="float" office:value="0.938097461825237" calcext:value-type="float">
            <text:p>0,9380974618</text:p>
          </table:table-cell>
          <table:table-cell table:formula="of:=[.B100]*4+1" office:value-type="float" office:value="4.75238984730095" calcext:value-type="float">
            <text:p>4,7523898473</text:p>
          </table:table-cell>
          <table:table-cell table:formula="of:=INT([.C10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RAND()" office:value-type="float" office:value="0.577743606641889" calcext:value-type="float">
            <text:p>0,5777436066</text:p>
          </table:table-cell>
          <table:table-cell table:formula="of:=[.B101]*4+1" office:value-type="float" office:value="3.31097442656755" calcext:value-type="float">
            <text:p>3,3109744266</text:p>
          </table:table-cell>
          <table:table-cell table:formula="of:=INT([.C10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RAND()" office:value-type="float" office:value="0.399458749918267" calcext:value-type="float">
            <text:p>0,3994587499</text:p>
          </table:table-cell>
          <table:table-cell table:formula="of:=[.B102]*4+1" office:value-type="float" office:value="2.59783499967307" calcext:value-type="float">
            <text:p>2,5978349997</text:p>
          </table:table-cell>
          <table:table-cell table:formula="of:=INT([.C10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RAND()" office:value-type="float" office:value="0.346799383638427" calcext:value-type="float">
            <text:p>0,3467993836</text:p>
          </table:table-cell>
          <table:table-cell table:formula="of:=[.B103]*4+1" office:value-type="float" office:value="2.38719753455371" calcext:value-type="float">
            <text:p>2,3871975346</text:p>
          </table:table-cell>
          <table:table-cell table:formula="of:=INT([.C10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RAND()" office:value-type="float" office:value="0.228590068873018" calcext:value-type="float">
            <text:p>0,2285900689</text:p>
          </table:table-cell>
          <table:table-cell table:formula="of:=[.B104]*4+1" office:value-type="float" office:value="1.91436027549207" calcext:value-type="float">
            <text:p>1,9143602755</text:p>
          </table:table-cell>
          <table:table-cell table:formula="of:=INT([.C10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RAND()" office:value-type="float" office:value="0.849411960924044" calcext:value-type="float">
            <text:p>0,8494119609</text:p>
          </table:table-cell>
          <table:table-cell table:formula="of:=[.B105]*4+1" office:value-type="float" office:value="4.39764784369618" calcext:value-type="float">
            <text:p>4,3976478437</text:p>
          </table:table-cell>
          <table:table-cell table:formula="of:=INT([.C10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RAND()" office:value-type="float" office:value="0.17542930948548" calcext:value-type="float">
            <text:p>0,1754293095</text:p>
          </table:table-cell>
          <table:table-cell table:formula="of:=[.B106]*4+1" office:value-type="float" office:value="1.70171723794192" calcext:value-type="float">
            <text:p>1,7017172379</text:p>
          </table:table-cell>
          <table:table-cell table:formula="of:=INT([.C10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RAND()" office:value-type="float" office:value="0.993562178453431" calcext:value-type="float">
            <text:p>0,9935621785</text:p>
          </table:table-cell>
          <table:table-cell table:formula="of:=[.B107]*4+1" office:value-type="float" office:value="4.97424871381372" calcext:value-type="float">
            <text:p>4,9742487138</text:p>
          </table:table-cell>
          <table:table-cell table:formula="of:=INT([.C10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RAND()" office:value-type="float" office:value="0.0824842031579465" calcext:value-type="float">
            <text:p>0,0824842032</text:p>
          </table:table-cell>
          <table:table-cell table:formula="of:=[.B108]*4+1" office:value-type="float" office:value="1.32993681263179" calcext:value-type="float">
            <text:p>1,3299368126</text:p>
          </table:table-cell>
          <table:table-cell table:formula="of:=INT([.C10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RAND()" office:value-type="float" office:value="0.11607870250009" calcext:value-type="float">
            <text:p>0,1160787025</text:p>
          </table:table-cell>
          <table:table-cell table:formula="of:=[.B109]*4+1" office:value-type="float" office:value="1.46431481000036" calcext:value-type="float">
            <text:p>1,46431481</text:p>
          </table:table-cell>
          <table:table-cell table:formula="of:=INT([.C10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RAND()" office:value-type="float" office:value="0.313473979244009" calcext:value-type="float">
            <text:p>0,3134739792</text:p>
          </table:table-cell>
          <table:table-cell table:formula="of:=[.B110]*4+1" office:value-type="float" office:value="2.25389591697603" calcext:value-type="float">
            <text:p>2,253895917</text:p>
          </table:table-cell>
          <table:table-cell table:formula="of:=INT([.C11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RAND()" office:value-type="float" office:value="0.670267089735717" calcext:value-type="float">
            <text:p>0,6702670897</text:p>
          </table:table-cell>
          <table:table-cell table:formula="of:=[.B111]*4+1" office:value-type="float" office:value="3.68106835894287" calcext:value-type="float">
            <text:p>3,6810683589</text:p>
          </table:table-cell>
          <table:table-cell table:formula="of:=INT([.C11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RAND()" office:value-type="float" office:value="0.124197465134785" calcext:value-type="float">
            <text:p>0,1241974651</text:p>
          </table:table-cell>
          <table:table-cell table:formula="of:=[.B112]*4+1" office:value-type="float" office:value="1.49678986053914" calcext:value-type="float">
            <text:p>1,4967898605</text:p>
          </table:table-cell>
          <table:table-cell table:formula="of:=INT([.C11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RAND()" office:value-type="float" office:value="0.751627547200769" calcext:value-type="float">
            <text:p>0,7516275472</text:p>
          </table:table-cell>
          <table:table-cell table:formula="of:=[.B113]*4+1" office:value-type="float" office:value="4.00651018880308" calcext:value-type="float">
            <text:p>4,0065101888</text:p>
          </table:table-cell>
          <table:table-cell table:formula="of:=INT([.C11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RAND()" office:value-type="float" office:value="0.878999391105026" calcext:value-type="float">
            <text:p>0,8789993911</text:p>
          </table:table-cell>
          <table:table-cell table:formula="of:=[.B114]*4+1" office:value-type="float" office:value="4.5159975644201" calcext:value-type="float">
            <text:p>4,5159975644</text:p>
          </table:table-cell>
          <table:table-cell table:formula="of:=INT([.C11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RAND()" office:value-type="float" office:value="0.610959780169651" calcext:value-type="float">
            <text:p>0,6109597802</text:p>
          </table:table-cell>
          <table:table-cell table:formula="of:=[.B115]*4+1" office:value-type="float" office:value="3.4438391206786" calcext:value-type="float">
            <text:p>3,4438391207</text:p>
          </table:table-cell>
          <table:table-cell table:formula="of:=INT([.C115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RAND()" office:value-type="float" office:value="0.839254595572129" calcext:value-type="float">
            <text:p>0,8392545956</text:p>
          </table:table-cell>
          <table:table-cell table:formula="of:=[.B116]*4+1" office:value-type="float" office:value="4.35701838228852" calcext:value-type="float">
            <text:p>4,3570183823</text:p>
          </table:table-cell>
          <table:table-cell table:formula="of:=INT([.C11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RAND()" office:value-type="float" office:value="0.531925661489368" calcext:value-type="float">
            <text:p>0,5319256615</text:p>
          </table:table-cell>
          <table:table-cell table:formula="of:=[.B117]*4+1" office:value-type="float" office:value="3.12770264595747" calcext:value-type="float">
            <text:p>3,127702646</text:p>
          </table:table-cell>
          <table:table-cell table:formula="of:=INT([.C117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RAND()" office:value-type="float" office:value="0.145852457266301" calcext:value-type="float">
            <text:p>0,1458524573</text:p>
          </table:table-cell>
          <table:table-cell table:formula="of:=[.B118]*4+1" office:value-type="float" office:value="1.5834098290652" calcext:value-type="float">
            <text:p>1,5834098291</text:p>
          </table:table-cell>
          <table:table-cell table:formula="of:=INT([.C11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RAND()" office:value-type="float" office:value="0.813944900874049" calcext:value-type="float">
            <text:p>0,8139449009</text:p>
          </table:table-cell>
          <table:table-cell table:formula="of:=[.B119]*4+1" office:value-type="float" office:value="4.25577960349619" calcext:value-type="float">
            <text:p>4,2557796035</text:p>
          </table:table-cell>
          <table:table-cell table:formula="of:=INT([.C11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RAND()" office:value-type="float" office:value="0.972245184471831" calcext:value-type="float">
            <text:p>0,9722451845</text:p>
          </table:table-cell>
          <table:table-cell table:formula="of:=[.B120]*4+1" office:value-type="float" office:value="4.88898073788732" calcext:value-type="float">
            <text:p>4,8889807379</text:p>
          </table:table-cell>
          <table:table-cell table:formula="of:=INT([.C12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RAND()" office:value-type="float" office:value="0.961060205707327" calcext:value-type="float">
            <text:p>0,9610602057</text:p>
          </table:table-cell>
          <table:table-cell table:formula="of:=[.B121]*4+1" office:value-type="float" office:value="4.84424082282931" calcext:value-type="float">
            <text:p>4,8442408228</text:p>
          </table:table-cell>
          <table:table-cell table:formula="of:=INT([.C12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RAND()" office:value-type="float" office:value="0.870096284430474" calcext:value-type="float">
            <text:p>0,8700962844</text:p>
          </table:table-cell>
          <table:table-cell table:formula="of:=[.B122]*4+1" office:value-type="float" office:value="4.4803851377219" calcext:value-type="float">
            <text:p>4,4803851377</text:p>
          </table:table-cell>
          <table:table-cell table:formula="of:=INT([.C12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RAND()" office:value-type="float" office:value="0.155935757793486" calcext:value-type="float">
            <text:p>0,1559357578</text:p>
          </table:table-cell>
          <table:table-cell table:formula="of:=[.B123]*4+1" office:value-type="float" office:value="1.62374303117394" calcext:value-type="float">
            <text:p>1,6237430312</text:p>
          </table:table-cell>
          <table:table-cell table:formula="of:=INT([.C1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RAND()" office:value-type="float" office:value="0.443585745757446" calcext:value-type="float">
            <text:p>0,4435857458</text:p>
          </table:table-cell>
          <table:table-cell table:formula="of:=[.B124]*4+1" office:value-type="float" office:value="2.77434298302978" calcext:value-type="float">
            <text:p>2,774342983</text:p>
          </table:table-cell>
          <table:table-cell table:formula="of:=INT([.C12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RAND()" office:value-type="float" office:value="0.809156403178349" calcext:value-type="float">
            <text:p>0,8091564032</text:p>
          </table:table-cell>
          <table:table-cell table:formula="of:=[.B125]*4+1" office:value-type="float" office:value="4.2366256127134" calcext:value-type="float">
            <text:p>4,2366256127</text:p>
          </table:table-cell>
          <table:table-cell table:formula="of:=INT([.C12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RAND()" office:value-type="float" office:value="0.0516367584932596" calcext:value-type="float">
            <text:p>0,0516367585</text:p>
          </table:table-cell>
          <table:table-cell table:formula="of:=[.B126]*4+1" office:value-type="float" office:value="1.20654703397304" calcext:value-type="float">
            <text:p>1,206547034</text:p>
          </table:table-cell>
          <table:table-cell table:formula="of:=INT([.C12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RAND()" office:value-type="float" office:value="0.338992520235479" calcext:value-type="float">
            <text:p>0,3389925202</text:p>
          </table:table-cell>
          <table:table-cell table:formula="of:=[.B127]*4+1" office:value-type="float" office:value="2.35597008094192" calcext:value-type="float">
            <text:p>2,3559700809</text:p>
          </table:table-cell>
          <table:table-cell table:formula="of:=INT([.C12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RAND()" office:value-type="float" office:value="0.0922628080006689" calcext:value-type="float">
            <text:p>0,092262808</text:p>
          </table:table-cell>
          <table:table-cell table:formula="of:=[.B128]*4+1" office:value-type="float" office:value="1.36905123200268" calcext:value-type="float">
            <text:p>1,369051232</text:p>
          </table:table-cell>
          <table:table-cell table:formula="of:=INT([.C12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RAND()" office:value-type="float" office:value="0.467166517162696" calcext:value-type="float">
            <text:p>0,4671665172</text:p>
          </table:table-cell>
          <table:table-cell table:formula="of:=[.B129]*4+1" office:value-type="float" office:value="2.86866606865078" calcext:value-type="float">
            <text:p>2,8686660687</text:p>
          </table:table-cell>
          <table:table-cell table:formula="of:=INT([.C12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RAND()" office:value-type="float" office:value="0.76875819102861" calcext:value-type="float">
            <text:p>0,768758191</text:p>
          </table:table-cell>
          <table:table-cell table:formula="of:=[.B130]*4+1" office:value-type="float" office:value="4.07503276411444" calcext:value-type="float">
            <text:p>4,0750327641</text:p>
          </table:table-cell>
          <table:table-cell table:formula="of:=INT([.C13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RAND()" office:value-type="float" office:value="0.872897258494049" calcext:value-type="float">
            <text:p>0,8728972585</text:p>
          </table:table-cell>
          <table:table-cell table:formula="of:=[.B131]*4+1" office:value-type="float" office:value="4.4915890339762" calcext:value-type="float">
            <text:p>4,491589034</text:p>
          </table:table-cell>
          <table:table-cell table:formula="of:=INT([.C13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RAND()" office:value-type="float" office:value="0.109923804877326" calcext:value-type="float">
            <text:p>0,1099238049</text:p>
          </table:table-cell>
          <table:table-cell table:formula="of:=[.B132]*4+1" office:value-type="float" office:value="1.4396952195093" calcext:value-type="float">
            <text:p>1,4396952195</text:p>
          </table:table-cell>
          <table:table-cell table:formula="of:=INT([.C13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RAND()" office:value-type="float" office:value="0.908966057933867" calcext:value-type="float">
            <text:p>0,9089660579</text:p>
          </table:table-cell>
          <table:table-cell table:formula="of:=[.B133]*4+1" office:value-type="float" office:value="4.63586423173547" calcext:value-type="float">
            <text:p>4,6358642317</text:p>
          </table:table-cell>
          <table:table-cell table:formula="of:=INT([.C13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RAND()" office:value-type="float" office:value="0.51246417267248" calcext:value-type="float">
            <text:p>0,5124641727</text:p>
          </table:table-cell>
          <table:table-cell table:formula="of:=[.B134]*4+1" office:value-type="float" office:value="3.04985669068992" calcext:value-type="float">
            <text:p>3,0498566907</text:p>
          </table:table-cell>
          <table:table-cell table:formula="of:=INT([.C13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RAND()" office:value-type="float" office:value="0.678425083169714" calcext:value-type="float">
            <text:p>0,6784250832</text:p>
          </table:table-cell>
          <table:table-cell table:formula="of:=[.B135]*4+1" office:value-type="float" office:value="3.71370033267885" calcext:value-type="float">
            <text:p>3,7137003327</text:p>
          </table:table-cell>
          <table:table-cell table:formula="of:=INT([.C135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RAND()" office:value-type="float" office:value="0.646684811916202" calcext:value-type="float">
            <text:p>0,6466848119</text:p>
          </table:table-cell>
          <table:table-cell table:formula="of:=[.B136]*4+1" office:value-type="float" office:value="3.58673924766481" calcext:value-type="float">
            <text:p>3,5867392477</text:p>
          </table:table-cell>
          <table:table-cell table:formula="of:=INT([.C13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RAND()" office:value-type="float" office:value="0.842223832849413" calcext:value-type="float">
            <text:p>0,8422238328</text:p>
          </table:table-cell>
          <table:table-cell table:formula="of:=[.B137]*4+1" office:value-type="float" office:value="4.36889533139765" calcext:value-type="float">
            <text:p>4,3688953314</text:p>
          </table:table-cell>
          <table:table-cell table:formula="of:=INT([.C13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RAND()" office:value-type="float" office:value="0.493739973288029" calcext:value-type="float">
            <text:p>0,4937399733</text:p>
          </table:table-cell>
          <table:table-cell table:formula="of:=[.B138]*4+1" office:value-type="float" office:value="2.97495989315212" calcext:value-type="float">
            <text:p>2,9749598932</text:p>
          </table:table-cell>
          <table:table-cell table:formula="of:=INT([.C13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RAND()" office:value-type="float" office:value="0.920822793850675" calcext:value-type="float">
            <text:p>0,9208227939</text:p>
          </table:table-cell>
          <table:table-cell table:formula="of:=[.B139]*4+1" office:value-type="float" office:value="4.6832911754027" calcext:value-type="float">
            <text:p>4,6832911754</text:p>
          </table:table-cell>
          <table:table-cell table:formula="of:=INT([.C13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RAND()" office:value-type="float" office:value="0.154597658896819" calcext:value-type="float">
            <text:p>0,1545976589</text:p>
          </table:table-cell>
          <table:table-cell table:formula="of:=[.B140]*4+1" office:value-type="float" office:value="1.61839063558728" calcext:value-type="float">
            <text:p>1,6183906356</text:p>
          </table:table-cell>
          <table:table-cell table:formula="of:=INT([.C14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RAND()" office:value-type="float" office:value="0.419947515474632" calcext:value-type="float">
            <text:p>0,4199475155</text:p>
          </table:table-cell>
          <table:table-cell table:formula="of:=[.B141]*4+1" office:value-type="float" office:value="2.67979006189853" calcext:value-type="float">
            <text:p>2,6797900619</text:p>
          </table:table-cell>
          <table:table-cell table:formula="of:=INT([.C14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RAND()" office:value-type="float" office:value="0.596572741633281" calcext:value-type="float">
            <text:p>0,5965727416</text:p>
          </table:table-cell>
          <table:table-cell table:formula="of:=[.B142]*4+1" office:value-type="float" office:value="3.38629096653312" calcext:value-type="float">
            <text:p>3,3862909665</text:p>
          </table:table-cell>
          <table:table-cell table:formula="of:=INT([.C142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RAND()" office:value-type="float" office:value="0.659556739032269" calcext:value-type="float">
            <text:p>0,659556739</text:p>
          </table:table-cell>
          <table:table-cell table:formula="of:=[.B143]*4+1" office:value-type="float" office:value="3.63822695612907" calcext:value-type="float">
            <text:p>3,6382269561</text:p>
          </table:table-cell>
          <table:table-cell table:formula="of:=INT([.C14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RAND()" office:value-type="float" office:value="0.89404321485199" calcext:value-type="float">
            <text:p>0,8940432149</text:p>
          </table:table-cell>
          <table:table-cell table:formula="of:=[.B144]*4+1" office:value-type="float" office:value="4.57617285940796" calcext:value-type="float">
            <text:p>4,5761728594</text:p>
          </table:table-cell>
          <table:table-cell table:formula="of:=INT([.C14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RAND()" office:value-type="float" office:value="0.844582573976368" calcext:value-type="float">
            <text:p>0,844582574</text:p>
          </table:table-cell>
          <table:table-cell table:formula="of:=[.B145]*4+1" office:value-type="float" office:value="4.37833029590547" calcext:value-type="float">
            <text:p>4,3783302959</text:p>
          </table:table-cell>
          <table:table-cell table:formula="of:=INT([.C14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RAND()" office:value-type="float" office:value="0.118008869700134" calcext:value-type="float">
            <text:p>0,1180088697</text:p>
          </table:table-cell>
          <table:table-cell table:formula="of:=[.B146]*4+1" office:value-type="float" office:value="1.47203547880054" calcext:value-type="float">
            <text:p>1,4720354788</text:p>
          </table:table-cell>
          <table:table-cell table:formula="of:=INT([.C14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RAND()" office:value-type="float" office:value="0.904740762198344" calcext:value-type="float">
            <text:p>0,9047407622</text:p>
          </table:table-cell>
          <table:table-cell table:formula="of:=[.B147]*4+1" office:value-type="float" office:value="4.61896304879338" calcext:value-type="float">
            <text:p>4,6189630488</text:p>
          </table:table-cell>
          <table:table-cell table:formula="of:=INT([.C14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RAND()" office:value-type="float" office:value="0.453513890970498" calcext:value-type="float">
            <text:p>0,453513891</text:p>
          </table:table-cell>
          <table:table-cell table:formula="of:=[.B148]*4+1" office:value-type="float" office:value="2.81405556388199" calcext:value-type="float">
            <text:p>2,8140555639</text:p>
          </table:table-cell>
          <table:table-cell table:formula="of:=INT([.C14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RAND()" office:value-type="float" office:value="0.67800340987742" calcext:value-type="float">
            <text:p>0,6780034099</text:p>
          </table:table-cell>
          <table:table-cell table:formula="of:=[.B149]*4+1" office:value-type="float" office:value="3.71201363950968" calcext:value-type="float">
            <text:p>3,7120136395</text:p>
          </table:table-cell>
          <table:table-cell table:formula="of:=INT([.C14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RAND()" office:value-type="float" office:value="0.182957887882367" calcext:value-type="float">
            <text:p>0,1829578879</text:p>
          </table:table-cell>
          <table:table-cell table:formula="of:=[.B150]*4+1" office:value-type="float" office:value="1.73183155152947" calcext:value-type="float">
            <text:p>1,7318315515</text:p>
          </table:table-cell>
          <table:table-cell table:formula="of:=INT([.C15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RAND()" office:value-type="float" office:value="0.121191583108157" calcext:value-type="float">
            <text:p>0,1211915831</text:p>
          </table:table-cell>
          <table:table-cell table:formula="of:=[.B151]*4+1" office:value-type="float" office:value="1.48476633243263" calcext:value-type="float">
            <text:p>1,4847663324</text:p>
          </table:table-cell>
          <table:table-cell table:formula="of:=INT([.C15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RAND()" office:value-type="float" office:value="0.439874404110014" calcext:value-type="float">
            <text:p>0,4398744041</text:p>
          </table:table-cell>
          <table:table-cell table:formula="of:=[.B152]*4+1" office:value-type="float" office:value="2.75949761644006" calcext:value-type="float">
            <text:p>2,7594976164</text:p>
          </table:table-cell>
          <table:table-cell table:formula="of:=INT([.C15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RAND()" office:value-type="float" office:value="0.754619192099199" calcext:value-type="float">
            <text:p>0,7546191921</text:p>
          </table:table-cell>
          <table:table-cell table:formula="of:=[.B153]*4+1" office:value-type="float" office:value="4.0184767683968" calcext:value-type="float">
            <text:p>4,0184767684</text:p>
          </table:table-cell>
          <table:table-cell table:formula="of:=INT([.C15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RAND()" office:value-type="float" office:value="0.707573967752978" calcext:value-type="float">
            <text:p>0,7075739678</text:p>
          </table:table-cell>
          <table:table-cell table:formula="of:=[.B154]*4+1" office:value-type="float" office:value="3.83029587101191" calcext:value-type="float">
            <text:p>3,830295871</text:p>
          </table:table-cell>
          <table:table-cell table:formula="of:=INT([.C15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RAND()" office:value-type="float" office:value="0.903068235842511" calcext:value-type="float">
            <text:p>0,9030682358</text:p>
          </table:table-cell>
          <table:table-cell table:formula="of:=[.B155]*4+1" office:value-type="float" office:value="4.61227294337004" calcext:value-type="float">
            <text:p>4,6122729434</text:p>
          </table:table-cell>
          <table:table-cell table:formula="of:=INT([.C15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RAND()" office:value-type="float" office:value="0.71465232106857" calcext:value-type="float">
            <text:p>0,7146523211</text:p>
          </table:table-cell>
          <table:table-cell table:formula="of:=[.B156]*4+1" office:value-type="float" office:value="3.85860928427428" calcext:value-type="float">
            <text:p>3,8586092843</text:p>
          </table:table-cell>
          <table:table-cell table:formula="of:=INT([.C15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RAND()" office:value-type="float" office:value="0.767386195715517" calcext:value-type="float">
            <text:p>0,7673861957</text:p>
          </table:table-cell>
          <table:table-cell table:formula="of:=[.B157]*4+1" office:value-type="float" office:value="4.06954478286207" calcext:value-type="float">
            <text:p>4,0695447829</text:p>
          </table:table-cell>
          <table:table-cell table:formula="of:=INT([.C15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RAND()" office:value-type="float" office:value="0.020637521520257" calcext:value-type="float">
            <text:p>0,0206375215</text:p>
          </table:table-cell>
          <table:table-cell table:formula="of:=[.B158]*4+1" office:value-type="float" office:value="1.08255008608103" calcext:value-type="float">
            <text:p>1,0825500861</text:p>
          </table:table-cell>
          <table:table-cell table:formula="of:=INT([.C15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RAND()" office:value-type="float" office:value="0.922087332233787" calcext:value-type="float">
            <text:p>0,9220873322</text:p>
          </table:table-cell>
          <table:table-cell table:formula="of:=[.B159]*4+1" office:value-type="float" office:value="4.68834932893515" calcext:value-type="float">
            <text:p>4,6883493289</text:p>
          </table:table-cell>
          <table:table-cell table:formula="of:=INT([.C15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RAND()" office:value-type="float" office:value="0.52408165531233" calcext:value-type="float">
            <text:p>0,5240816553</text:p>
          </table:table-cell>
          <table:table-cell table:formula="of:=[.B160]*4+1" office:value-type="float" office:value="3.09632662124932" calcext:value-type="float">
            <text:p>3,0963266212</text:p>
          </table:table-cell>
          <table:table-cell table:formula="of:=INT([.C160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RAND()" office:value-type="float" office:value="0.53908521309495" calcext:value-type="float">
            <text:p>0,5390852131</text:p>
          </table:table-cell>
          <table:table-cell table:formula="of:=[.B161]*4+1" office:value-type="float" office:value="3.1563408523798" calcext:value-type="float">
            <text:p>3,1563408524</text:p>
          </table:table-cell>
          <table:table-cell table:formula="of:=INT([.C16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RAND()" office:value-type="float" office:value="0.449308883864433" calcext:value-type="float">
            <text:p>0,4493088839</text:p>
          </table:table-cell>
          <table:table-cell table:formula="of:=[.B162]*4+1" office:value-type="float" office:value="2.79723553545773" calcext:value-type="float">
            <text:p>2,7972355355</text:p>
          </table:table-cell>
          <table:table-cell table:formula="of:=INT([.C16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RAND()" office:value-type="float" office:value="0.338649962330237" calcext:value-type="float">
            <text:p>0,3386499623</text:p>
          </table:table-cell>
          <table:table-cell table:formula="of:=[.B163]*4+1" office:value-type="float" office:value="2.35459984932095" calcext:value-type="float">
            <text:p>2,3545998493</text:p>
          </table:table-cell>
          <table:table-cell table:formula="of:=INT([.C16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RAND()" office:value-type="float" office:value="0.475533256772906" calcext:value-type="float">
            <text:p>0,4755332568</text:p>
          </table:table-cell>
          <table:table-cell table:formula="of:=[.B164]*4+1" office:value-type="float" office:value="2.90213302709162" calcext:value-type="float">
            <text:p>2,9021330271</text:p>
          </table:table-cell>
          <table:table-cell table:formula="of:=INT([.C16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RAND()" office:value-type="float" office:value="0.50080532557331" calcext:value-type="float">
            <text:p>0,5008053256</text:p>
          </table:table-cell>
          <table:table-cell table:formula="of:=[.B165]*4+1" office:value-type="float" office:value="3.00322130229324" calcext:value-type="float">
            <text:p>3,0032213023</text:p>
          </table:table-cell>
          <table:table-cell table:formula="of:=INT([.C165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RAND()" office:value-type="float" office:value="0.0272066954057664" calcext:value-type="float">
            <text:p>0,0272066954</text:p>
          </table:table-cell>
          <table:table-cell table:formula="of:=[.B166]*4+1" office:value-type="float" office:value="1.10882678162307" calcext:value-type="float">
            <text:p>1,1088267816</text:p>
          </table:table-cell>
          <table:table-cell table:formula="of:=INT([.C16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RAND()" office:value-type="float" office:value="0.546945628011599" calcext:value-type="float">
            <text:p>0,546945628</text:p>
          </table:table-cell>
          <table:table-cell table:formula="of:=[.B167]*4+1" office:value-type="float" office:value="3.1877825120464" calcext:value-type="float">
            <text:p>3,187782512</text:p>
          </table:table-cell>
          <table:table-cell table:formula="of:=INT([.C167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RAND()" office:value-type="float" office:value="0.940772598376498" calcext:value-type="float">
            <text:p>0,9407725984</text:p>
          </table:table-cell>
          <table:table-cell table:formula="of:=[.B168]*4+1" office:value-type="float" office:value="4.76309039350599" calcext:value-type="float">
            <text:p>4,7630903935</text:p>
          </table:table-cell>
          <table:table-cell table:formula="of:=INT([.C16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RAND()" office:value-type="float" office:value="0.535672415513545" calcext:value-type="float">
            <text:p>0,5356724155</text:p>
          </table:table-cell>
          <table:table-cell table:formula="of:=[.B169]*4+1" office:value-type="float" office:value="3.14268966205418" calcext:value-type="float">
            <text:p>3,1426896621</text:p>
          </table:table-cell>
          <table:table-cell table:formula="of:=INT([.C16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RAND()" office:value-type="float" office:value="0.551002376712859" calcext:value-type="float">
            <text:p>0,5510023767</text:p>
          </table:table-cell>
          <table:table-cell table:formula="of:=[.B170]*4+1" office:value-type="float" office:value="3.20400950685143" calcext:value-type="float">
            <text:p>3,2040095069</text:p>
          </table:table-cell>
          <table:table-cell table:formula="of:=INT([.C170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RAND()" office:value-type="float" office:value="0.0623783336486667" calcext:value-type="float">
            <text:p>0,0623783336</text:p>
          </table:table-cell>
          <table:table-cell table:formula="of:=[.B171]*4+1" office:value-type="float" office:value="1.24951333459467" calcext:value-type="float">
            <text:p>1,2495133346</text:p>
          </table:table-cell>
          <table:table-cell table:formula="of:=INT([.C17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RAND()" office:value-type="float" office:value="0.428158984519541" calcext:value-type="float">
            <text:p>0,4281589845</text:p>
          </table:table-cell>
          <table:table-cell table:formula="of:=[.B172]*4+1" office:value-type="float" office:value="2.71263593807816" calcext:value-type="float">
            <text:p>2,7126359381</text:p>
          </table:table-cell>
          <table:table-cell table:formula="of:=INT([.C17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RAND()" office:value-type="float" office:value="0.623424865305424" calcext:value-type="float">
            <text:p>0,6234248653</text:p>
          </table:table-cell>
          <table:table-cell table:formula="of:=[.B173]*4+1" office:value-type="float" office:value="3.49369946122169" calcext:value-type="float">
            <text:p>3,4936994612</text:p>
          </table:table-cell>
          <table:table-cell table:formula="of:=INT([.C17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RAND()" office:value-type="float" office:value="0.445032523479313" calcext:value-type="float">
            <text:p>0,4450325235</text:p>
          </table:table-cell>
          <table:table-cell table:formula="of:=[.B174]*4+1" office:value-type="float" office:value="2.78013009391725" calcext:value-type="float">
            <text:p>2,7801300939</text:p>
          </table:table-cell>
          <table:table-cell table:formula="of:=INT([.C17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RAND()" office:value-type="float" office:value="0.833348708692938" calcext:value-type="float">
            <text:p>0,8333487087</text:p>
          </table:table-cell>
          <table:table-cell table:formula="of:=[.B175]*4+1" office:value-type="float" office:value="4.33339483477175" calcext:value-type="float">
            <text:p>4,3333948348</text:p>
          </table:table-cell>
          <table:table-cell table:formula="of:=INT([.C17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RAND()" office:value-type="float" office:value="0.702596440911293" calcext:value-type="float">
            <text:p>0,7025964409</text:p>
          </table:table-cell>
          <table:table-cell table:formula="of:=[.B176]*4+1" office:value-type="float" office:value="3.81038576364517" calcext:value-type="float">
            <text:p>3,8103857636</text:p>
          </table:table-cell>
          <table:table-cell table:formula="of:=INT([.C17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RAND()" office:value-type="float" office:value="0.418918135808781" calcext:value-type="float">
            <text:p>0,4189181358</text:p>
          </table:table-cell>
          <table:table-cell table:formula="of:=[.B177]*4+1" office:value-type="float" office:value="2.67567254323512" calcext:value-type="float">
            <text:p>2,6756725432</text:p>
          </table:table-cell>
          <table:table-cell table:formula="of:=INT([.C17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RAND()" office:value-type="float" office:value="0.713470746995881" calcext:value-type="float">
            <text:p>0,713470747</text:p>
          </table:table-cell>
          <table:table-cell table:formula="of:=[.B178]*4+1" office:value-type="float" office:value="3.85388298798352" calcext:value-type="float">
            <text:p>3,853882988</text:p>
          </table:table-cell>
          <table:table-cell table:formula="of:=INT([.C178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RAND()" office:value-type="float" office:value="0.816125913523138" calcext:value-type="float">
            <text:p>0,8161259135</text:p>
          </table:table-cell>
          <table:table-cell table:formula="of:=[.B179]*4+1" office:value-type="float" office:value="4.26450365409255" calcext:value-type="float">
            <text:p>4,2645036541</text:p>
          </table:table-cell>
          <table:table-cell table:formula="of:=INT([.C17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RAND()" office:value-type="float" office:value="0.630605602404103" calcext:value-type="float">
            <text:p>0,6306056024</text:p>
          </table:table-cell>
          <table:table-cell table:formula="of:=[.B180]*4+1" office:value-type="float" office:value="3.52242240961641" calcext:value-type="float">
            <text:p>3,5224224096</text:p>
          </table:table-cell>
          <table:table-cell table:formula="of:=INT([.C180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RAND()" office:value-type="float" office:value="0.896054660668597" calcext:value-type="float">
            <text:p>0,8960546607</text:p>
          </table:table-cell>
          <table:table-cell table:formula="of:=[.B181]*4+1" office:value-type="float" office:value="4.58421864267439" calcext:value-type="float">
            <text:p>4,5842186427</text:p>
          </table:table-cell>
          <table:table-cell table:formula="of:=INT([.C18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RAND()" office:value-type="float" office:value="0.297884046798572" calcext:value-type="float">
            <text:p>0,2978840468</text:p>
          </table:table-cell>
          <table:table-cell table:formula="of:=[.B182]*4+1" office:value-type="float" office:value="2.19153618719429" calcext:value-type="float">
            <text:p>2,1915361872</text:p>
          </table:table-cell>
          <table:table-cell table:formula="of:=INT([.C18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RAND()" office:value-type="float" office:value="0.204754308797419" calcext:value-type="float">
            <text:p>0,2047543088</text:p>
          </table:table-cell>
          <table:table-cell table:formula="of:=[.B183]*4+1" office:value-type="float" office:value="1.81901723518968" calcext:value-type="float">
            <text:p>1,8190172352</text:p>
          </table:table-cell>
          <table:table-cell table:formula="of:=INT([.C18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RAND()" office:value-type="float" office:value="0.893723105778918" calcext:value-type="float">
            <text:p>0,8937231058</text:p>
          </table:table-cell>
          <table:table-cell table:formula="of:=[.B184]*4+1" office:value-type="float" office:value="4.57489242311567" calcext:value-type="float">
            <text:p>4,5748924231</text:p>
          </table:table-cell>
          <table:table-cell table:formula="of:=INT([.C18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RAND()" office:value-type="float" office:value="0.0886852631811053" calcext:value-type="float">
            <text:p>0,0886852632</text:p>
          </table:table-cell>
          <table:table-cell table:formula="of:=[.B185]*4+1" office:value-type="float" office:value="1.35474105272442" calcext:value-type="float">
            <text:p>1,3547410527</text:p>
          </table:table-cell>
          <table:table-cell table:formula="of:=INT([.C18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RAND()" office:value-type="float" office:value="0.109162380220369" calcext:value-type="float">
            <text:p>0,1091623802</text:p>
          </table:table-cell>
          <table:table-cell table:formula="of:=[.B186]*4+1" office:value-type="float" office:value="1.43664952088147" calcext:value-type="float">
            <text:p>1,4366495209</text:p>
          </table:table-cell>
          <table:table-cell table:formula="of:=INT([.C18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RAND()" office:value-type="float" office:value="0.403647908940911" calcext:value-type="float">
            <text:p>0,4036479089</text:p>
          </table:table-cell>
          <table:table-cell table:formula="of:=[.B187]*4+1" office:value-type="float" office:value="2.61459163576365" calcext:value-type="float">
            <text:p>2,6145916358</text:p>
          </table:table-cell>
          <table:table-cell table:formula="of:=INT([.C18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RAND()" office:value-type="float" office:value="0.33590912586078" calcext:value-type="float">
            <text:p>0,3359091259</text:p>
          </table:table-cell>
          <table:table-cell table:formula="of:=[.B188]*4+1" office:value-type="float" office:value="2.34363650344312" calcext:value-type="float">
            <text:p>2,3436365034</text:p>
          </table:table-cell>
          <table:table-cell table:formula="of:=INT([.C18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RAND()" office:value-type="float" office:value="0.203410350717604" calcext:value-type="float">
            <text:p>0,2034103507</text:p>
          </table:table-cell>
          <table:table-cell table:formula="of:=[.B189]*4+1" office:value-type="float" office:value="1.81364140287042" calcext:value-type="float">
            <text:p>1,8136414029</text:p>
          </table:table-cell>
          <table:table-cell table:formula="of:=INT([.C18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RAND()" office:value-type="float" office:value="0.347347453702241" calcext:value-type="float">
            <text:p>0,3473474537</text:p>
          </table:table-cell>
          <table:table-cell table:formula="of:=[.B190]*4+1" office:value-type="float" office:value="2.38938981480896" calcext:value-type="float">
            <text:p>2,3893898148</text:p>
          </table:table-cell>
          <table:table-cell table:formula="of:=INT([.C19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RAND()" office:value-type="float" office:value="0.970944573637098" calcext:value-type="float">
            <text:p>0,9709445736</text:p>
          </table:table-cell>
          <table:table-cell table:formula="of:=[.B191]*4+1" office:value-type="float" office:value="4.88377829454839" calcext:value-type="float">
            <text:p>4,8837782945</text:p>
          </table:table-cell>
          <table:table-cell table:formula="of:=INT([.C19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RAND()" office:value-type="float" office:value="0.43966161669232" calcext:value-type="float">
            <text:p>0,4396616167</text:p>
          </table:table-cell>
          <table:table-cell table:formula="of:=[.B192]*4+1" office:value-type="float" office:value="2.75864646676928" calcext:value-type="float">
            <text:p>2,7586464668</text:p>
          </table:table-cell>
          <table:table-cell table:formula="of:=INT([.C19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RAND()" office:value-type="float" office:value="0.405518387444317" calcext:value-type="float">
            <text:p>0,4055183874</text:p>
          </table:table-cell>
          <table:table-cell table:formula="of:=[.B193]*4+1" office:value-type="float" office:value="2.62207354977727" calcext:value-type="float">
            <text:p>2,6220735498</text:p>
          </table:table-cell>
          <table:table-cell table:formula="of:=INT([.C19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RAND()" office:value-type="float" office:value="0.0494031009729952" calcext:value-type="float">
            <text:p>0,049403101</text:p>
          </table:table-cell>
          <table:table-cell table:formula="of:=[.B194]*4+1" office:value-type="float" office:value="1.19761240389198" calcext:value-type="float">
            <text:p>1,1976124039</text:p>
          </table:table-cell>
          <table:table-cell table:formula="of:=INT([.C19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RAND()" office:value-type="float" office:value="0.826131728477776" calcext:value-type="float">
            <text:p>0,8261317285</text:p>
          </table:table-cell>
          <table:table-cell table:formula="of:=[.B195]*4+1" office:value-type="float" office:value="4.3045269139111" calcext:value-type="float">
            <text:p>4,3045269139</text:p>
          </table:table-cell>
          <table:table-cell table:formula="of:=INT([.C19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RAND()" office:value-type="float" office:value="0.518213206436485" calcext:value-type="float">
            <text:p>0,5182132064</text:p>
          </table:table-cell>
          <table:table-cell table:formula="of:=[.B196]*4+1" office:value-type="float" office:value="3.07285282574594" calcext:value-type="float">
            <text:p>3,0728528257</text:p>
          </table:table-cell>
          <table:table-cell table:formula="of:=INT([.C19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RAND()" office:value-type="float" office:value="0.956293518422172" calcext:value-type="float">
            <text:p>0,9562935184</text:p>
          </table:table-cell>
          <table:table-cell table:formula="of:=[.B197]*4+1" office:value-type="float" office:value="4.82517407368869" calcext:value-type="float">
            <text:p>4,8251740737</text:p>
          </table:table-cell>
          <table:table-cell table:formula="of:=INT([.C19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RAND()" office:value-type="float" office:value="0.0918186113703996" calcext:value-type="float">
            <text:p>0,0918186114</text:p>
          </table:table-cell>
          <table:table-cell table:formula="of:=[.B198]*4+1" office:value-type="float" office:value="1.3672744454816" calcext:value-type="float">
            <text:p>1,3672744455</text:p>
          </table:table-cell>
          <table:table-cell table:formula="of:=INT([.C19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RAND()" office:value-type="float" office:value="0.169893619604409" calcext:value-type="float">
            <text:p>0,1698936196</text:p>
          </table:table-cell>
          <table:table-cell table:formula="of:=[.B199]*4+1" office:value-type="float" office:value="1.67957447841764" calcext:value-type="float">
            <text:p>1,6795744784</text:p>
          </table:table-cell>
          <table:table-cell table:formula="of:=INT([.C19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RAND()" office:value-type="float" office:value="0.774243205552921" calcext:value-type="float">
            <text:p>0,7742432056</text:p>
          </table:table-cell>
          <table:table-cell table:formula="of:=[.B200]*4+1" office:value-type="float" office:value="4.09697282221168" calcext:value-type="float">
            <text:p>4,0969728222</text:p>
          </table:table-cell>
          <table:table-cell table:formula="of:=INT([.C20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RAND()" office:value-type="float" office:value="0.11284862481989" calcext:value-type="float">
            <text:p>0,1128486248</text:p>
          </table:table-cell>
          <table:table-cell table:formula="of:=[.B201]*4+1" office:value-type="float" office:value="1.45139449927956" calcext:value-type="float">
            <text:p>1,4513944993</text:p>
          </table:table-cell>
          <table:table-cell table:formula="of:=INT([.C20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RAND()" office:value-type="float" office:value="0.0873562323395163" calcext:value-type="float">
            <text:p>0,0873562323</text:p>
          </table:table-cell>
          <table:table-cell table:formula="of:=[.B202]*4+1" office:value-type="float" office:value="1.34942492935807" calcext:value-type="float">
            <text:p>1,3494249294</text:p>
          </table:table-cell>
          <table:table-cell table:formula="of:=INT([.C20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RAND()" office:value-type="float" office:value="0.516016868175939" calcext:value-type="float">
            <text:p>0,5160168682</text:p>
          </table:table-cell>
          <table:table-cell table:formula="of:=[.B203]*4+1" office:value-type="float" office:value="3.06406747270375" calcext:value-type="float">
            <text:p>3,0640674727</text:p>
          </table:table-cell>
          <table:table-cell table:formula="of:=INT([.C20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01" calcext:value-type="float">
            <text:p>201</text:p>
          </table:table-cell>
          <table:table-cell table:formula="of:=RAND()" office:value-type="float" office:value="0.0847665858455002" calcext:value-type="float">
            <text:p>0,0847665858</text:p>
          </table:table-cell>
          <table:table-cell table:formula="of:=[.B204]*4+1" office:value-type="float" office:value="1.339066343382" calcext:value-type="float">
            <text:p>1,3390663434</text:p>
          </table:table-cell>
          <table:table-cell table:formula="of:=INT([.C20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02" calcext:value-type="float">
            <text:p>202</text:p>
          </table:table-cell>
          <table:table-cell table:formula="of:=RAND()" office:value-type="float" office:value="0.728722586529329" calcext:value-type="float">
            <text:p>0,7287225865</text:p>
          </table:table-cell>
          <table:table-cell table:formula="of:=[.B205]*4+1" office:value-type="float" office:value="3.91489034611732" calcext:value-type="float">
            <text:p>3,9148903461</text:p>
          </table:table-cell>
          <table:table-cell table:formula="of:=INT([.C205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03" calcext:value-type="float">
            <text:p>203</text:p>
          </table:table-cell>
          <table:table-cell table:formula="of:=RAND()" office:value-type="float" office:value="0.211948574753478" calcext:value-type="float">
            <text:p>0,2119485748</text:p>
          </table:table-cell>
          <table:table-cell table:formula="of:=[.B206]*4+1" office:value-type="float" office:value="1.84779429901391" calcext:value-type="float">
            <text:p>1,847794299</text:p>
          </table:table-cell>
          <table:table-cell table:formula="of:=INT([.C20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04" calcext:value-type="float">
            <text:p>204</text:p>
          </table:table-cell>
          <table:table-cell table:formula="of:=RAND()" office:value-type="float" office:value="0.713776060380042" calcext:value-type="float">
            <text:p>0,7137760604</text:p>
          </table:table-cell>
          <table:table-cell table:formula="of:=[.B207]*4+1" office:value-type="float" office:value="3.85510424152017" calcext:value-type="float">
            <text:p>3,8551042415</text:p>
          </table:table-cell>
          <table:table-cell table:formula="of:=INT([.C207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05" calcext:value-type="float">
            <text:p>205</text:p>
          </table:table-cell>
          <table:table-cell table:formula="of:=RAND()" office:value-type="float" office:value="0.244186043506488" calcext:value-type="float">
            <text:p>0,2441860435</text:p>
          </table:table-cell>
          <table:table-cell table:formula="of:=[.B208]*4+1" office:value-type="float" office:value="1.97674417402595" calcext:value-type="float">
            <text:p>1,976744174</text:p>
          </table:table-cell>
          <table:table-cell table:formula="of:=INT([.C20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06" calcext:value-type="float">
            <text:p>206</text:p>
          </table:table-cell>
          <table:table-cell table:formula="of:=RAND()" office:value-type="float" office:value="0.410330346319824" calcext:value-type="float">
            <text:p>0,4103303463</text:p>
          </table:table-cell>
          <table:table-cell table:formula="of:=[.B209]*4+1" office:value-type="float" office:value="2.6413213852793" calcext:value-type="float">
            <text:p>2,6413213853</text:p>
          </table:table-cell>
          <table:table-cell table:formula="of:=INT([.C20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07" calcext:value-type="float">
            <text:p>207</text:p>
          </table:table-cell>
          <table:table-cell table:formula="of:=RAND()" office:value-type="float" office:value="0.942662266548723" calcext:value-type="float">
            <text:p>0,9426622665</text:p>
          </table:table-cell>
          <table:table-cell table:formula="of:=[.B210]*4+1" office:value-type="float" office:value="4.77064906619489" calcext:value-type="float">
            <text:p>4,7706490662</text:p>
          </table:table-cell>
          <table:table-cell table:formula="of:=INT([.C21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08" calcext:value-type="float">
            <text:p>208</text:p>
          </table:table-cell>
          <table:table-cell table:formula="of:=RAND()" office:value-type="float" office:value="0.794929428724572" calcext:value-type="float">
            <text:p>0,7949294287</text:p>
          </table:table-cell>
          <table:table-cell table:formula="of:=[.B211]*4+1" office:value-type="float" office:value="4.17971771489829" calcext:value-type="float">
            <text:p>4,1797177149</text:p>
          </table:table-cell>
          <table:table-cell table:formula="of:=INT([.C21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09" calcext:value-type="float">
            <text:p>209</text:p>
          </table:table-cell>
          <table:table-cell table:formula="of:=RAND()" office:value-type="float" office:value="0.292219458613545" calcext:value-type="float">
            <text:p>0,2922194586</text:p>
          </table:table-cell>
          <table:table-cell table:formula="of:=[.B212]*4+1" office:value-type="float" office:value="2.16887783445418" calcext:value-type="float">
            <text:p>2,1688778345</text:p>
          </table:table-cell>
          <table:table-cell table:formula="of:=INT([.C21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RAND()" office:value-type="float" office:value="0.779346373165026" calcext:value-type="float">
            <text:p>0,7793463732</text:p>
          </table:table-cell>
          <table:table-cell table:formula="of:=[.B213]*4+1" office:value-type="float" office:value="4.11738549266011" calcext:value-type="float">
            <text:p>4,1173854927</text:p>
          </table:table-cell>
          <table:table-cell table:formula="of:=INT([.C21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RAND()" office:value-type="float" office:value="0.242067365907133" calcext:value-type="float">
            <text:p>0,2420673659</text:p>
          </table:table-cell>
          <table:table-cell table:formula="of:=[.B214]*4+1" office:value-type="float" office:value="1.96826946362853" calcext:value-type="float">
            <text:p>1,9682694636</text:p>
          </table:table-cell>
          <table:table-cell table:formula="of:=INT([.C21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RAND()" office:value-type="float" office:value="0.752804072806612" calcext:value-type="float">
            <text:p>0,7528040728</text:p>
          </table:table-cell>
          <table:table-cell table:formula="of:=[.B215]*4+1" office:value-type="float" office:value="4.01121629122645" calcext:value-type="float">
            <text:p>4,0112162912</text:p>
          </table:table-cell>
          <table:table-cell table:formula="of:=INT([.C21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13" calcext:value-type="float">
            <text:p>213</text:p>
          </table:table-cell>
          <table:table-cell table:formula="of:=RAND()" office:value-type="float" office:value="0.895640889182687" calcext:value-type="float">
            <text:p>0,8956408892</text:p>
          </table:table-cell>
          <table:table-cell table:formula="of:=[.B216]*4+1" office:value-type="float" office:value="4.58256355673075" calcext:value-type="float">
            <text:p>4,5825635567</text:p>
          </table:table-cell>
          <table:table-cell table:formula="of:=INT([.C21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14" calcext:value-type="float">
            <text:p>214</text:p>
          </table:table-cell>
          <table:table-cell table:formula="of:=RAND()" office:value-type="float" office:value="0.146183934994042" calcext:value-type="float">
            <text:p>0,146183935</text:p>
          </table:table-cell>
          <table:table-cell table:formula="of:=[.B217]*4+1" office:value-type="float" office:value="1.58473573997617" calcext:value-type="float">
            <text:p>1,58473574</text:p>
          </table:table-cell>
          <table:table-cell table:formula="of:=INT([.C21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RAND()" office:value-type="float" office:value="0.814996864646673" calcext:value-type="float">
            <text:p>0,8149968646</text:p>
          </table:table-cell>
          <table:table-cell table:formula="of:=[.B218]*4+1" office:value-type="float" office:value="4.25998745858669" calcext:value-type="float">
            <text:p>4,2599874586</text:p>
          </table:table-cell>
          <table:table-cell table:formula="of:=INT([.C21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16" calcext:value-type="float">
            <text:p>216</text:p>
          </table:table-cell>
          <table:table-cell table:formula="of:=RAND()" office:value-type="float" office:value="0.674987685168162" calcext:value-type="float">
            <text:p>0,6749876852</text:p>
          </table:table-cell>
          <table:table-cell table:formula="of:=[.B219]*4+1" office:value-type="float" office:value="3.69995074067265" calcext:value-type="float">
            <text:p>3,6999507407</text:p>
          </table:table-cell>
          <table:table-cell table:formula="of:=INT([.C21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17" calcext:value-type="float">
            <text:p>217</text:p>
          </table:table-cell>
          <table:table-cell table:formula="of:=RAND()" office:value-type="float" office:value="0.959603606723249" calcext:value-type="float">
            <text:p>0,9596036067</text:p>
          </table:table-cell>
          <table:table-cell table:formula="of:=[.B220]*4+1" office:value-type="float" office:value="4.838414426893" calcext:value-type="float">
            <text:p>4,8384144269</text:p>
          </table:table-cell>
          <table:table-cell table:formula="of:=INT([.C22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18" calcext:value-type="float">
            <text:p>218</text:p>
          </table:table-cell>
          <table:table-cell table:formula="of:=RAND()" office:value-type="float" office:value="0.532259176718071" calcext:value-type="float">
            <text:p>0,5322591767</text:p>
          </table:table-cell>
          <table:table-cell table:formula="of:=[.B221]*4+1" office:value-type="float" office:value="3.12903670687228" calcext:value-type="float">
            <text:p>3,1290367069</text:p>
          </table:table-cell>
          <table:table-cell table:formula="of:=INT([.C22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19" calcext:value-type="float">
            <text:p>219</text:p>
          </table:table-cell>
          <table:table-cell table:formula="of:=RAND()" office:value-type="float" office:value="0.196066750446334" calcext:value-type="float">
            <text:p>0,1960667504</text:p>
          </table:table-cell>
          <table:table-cell table:formula="of:=[.B222]*4+1" office:value-type="float" office:value="1.78426700178534" calcext:value-type="float">
            <text:p>1,7842670018</text:p>
          </table:table-cell>
          <table:table-cell table:formula="of:=INT([.C22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RAND()" office:value-type="float" office:value="0.332724378444254" calcext:value-type="float">
            <text:p>0,3327243784</text:p>
          </table:table-cell>
          <table:table-cell table:formula="of:=[.B223]*4+1" office:value-type="float" office:value="2.33089751377702" calcext:value-type="float">
            <text:p>2,3308975138</text:p>
          </table:table-cell>
          <table:table-cell table:formula="of:=INT([.C2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21" calcext:value-type="float">
            <text:p>221</text:p>
          </table:table-cell>
          <table:table-cell table:formula="of:=RAND()" office:value-type="float" office:value="0.0667744153179228" calcext:value-type="float">
            <text:p>0,0667744153</text:p>
          </table:table-cell>
          <table:table-cell table:formula="of:=[.B224]*4+1" office:value-type="float" office:value="1.26709766127169" calcext:value-type="float">
            <text:p>1,2670976613</text:p>
          </table:table-cell>
          <table:table-cell table:formula="of:=INT([.C22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RAND()" office:value-type="float" office:value="0.264726041816175" calcext:value-type="float">
            <text:p>0,2647260418</text:p>
          </table:table-cell>
          <table:table-cell table:formula="of:=[.B225]*4+1" office:value-type="float" office:value="2.0589041672647" calcext:value-type="float">
            <text:p>2,0589041673</text:p>
          </table:table-cell>
          <table:table-cell table:formula="of:=INT([.C22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23" calcext:value-type="float">
            <text:p>223</text:p>
          </table:table-cell>
          <table:table-cell table:formula="of:=RAND()" office:value-type="float" office:value="0.22637498518452" calcext:value-type="float">
            <text:p>0,2263749852</text:p>
          </table:table-cell>
          <table:table-cell table:formula="of:=[.B226]*4+1" office:value-type="float" office:value="1.90549994073808" calcext:value-type="float">
            <text:p>1,9054999407</text:p>
          </table:table-cell>
          <table:table-cell table:formula="of:=INT([.C22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RAND()" office:value-type="float" office:value="0.13423272036016" calcext:value-type="float">
            <text:p>0,1342327204</text:p>
          </table:table-cell>
          <table:table-cell table:formula="of:=[.B227]*4+1" office:value-type="float" office:value="1.53693088144064" calcext:value-type="float">
            <text:p>1,5369308814</text:p>
          </table:table-cell>
          <table:table-cell table:formula="of:=INT([.C22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RAND()" office:value-type="float" office:value="0.243970226030797" calcext:value-type="float">
            <text:p>0,243970226</text:p>
          </table:table-cell>
          <table:table-cell table:formula="of:=[.B228]*4+1" office:value-type="float" office:value="1.97588090412319" calcext:value-type="float">
            <text:p>1,9758809041</text:p>
          </table:table-cell>
          <table:table-cell table:formula="of:=INT([.C22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26" calcext:value-type="float">
            <text:p>226</text:p>
          </table:table-cell>
          <table:table-cell table:formula="of:=RAND()" office:value-type="float" office:value="0.515641801757738" calcext:value-type="float">
            <text:p>0,5156418018</text:p>
          </table:table-cell>
          <table:table-cell table:formula="of:=[.B229]*4+1" office:value-type="float" office:value="3.06256720703095" calcext:value-type="float">
            <text:p>3,062567207</text:p>
          </table:table-cell>
          <table:table-cell table:formula="of:=INT([.C22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27" calcext:value-type="float">
            <text:p>227</text:p>
          </table:table-cell>
          <table:table-cell table:formula="of:=RAND()" office:value-type="float" office:value="0.957273214822635" calcext:value-type="float">
            <text:p>0,9572732148</text:p>
          </table:table-cell>
          <table:table-cell table:formula="of:=[.B230]*4+1" office:value-type="float" office:value="4.82909285929054" calcext:value-type="float">
            <text:p>4,8290928593</text:p>
          </table:table-cell>
          <table:table-cell table:formula="of:=INT([.C23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28" calcext:value-type="float">
            <text:p>228</text:p>
          </table:table-cell>
          <table:table-cell table:formula="of:=RAND()" office:value-type="float" office:value="0.277057979721576" calcext:value-type="float">
            <text:p>0,2770579797</text:p>
          </table:table-cell>
          <table:table-cell table:formula="of:=[.B231]*4+1" office:value-type="float" office:value="2.1082319188863" calcext:value-type="float">
            <text:p>2,1082319189</text:p>
          </table:table-cell>
          <table:table-cell table:formula="of:=INT([.C23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29" calcext:value-type="float">
            <text:p>229</text:p>
          </table:table-cell>
          <table:table-cell table:formula="of:=RAND()" office:value-type="float" office:value="0.11014208663255" calcext:value-type="float">
            <text:p>0,1101420866</text:p>
          </table:table-cell>
          <table:table-cell table:formula="of:=[.B232]*4+1" office:value-type="float" office:value="1.4405683465302" calcext:value-type="float">
            <text:p>1,4405683465</text:p>
          </table:table-cell>
          <table:table-cell table:formula="of:=INT([.C23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RAND()" office:value-type="float" office:value="0.993729919195175" calcext:value-type="float">
            <text:p>0,9937299192</text:p>
          </table:table-cell>
          <table:table-cell table:formula="of:=[.B233]*4+1" office:value-type="float" office:value="4.9749196767807" calcext:value-type="float">
            <text:p>4,9749196768</text:p>
          </table:table-cell>
          <table:table-cell table:formula="of:=INT([.C23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RAND()" office:value-type="float" office:value="0.479415717534721" calcext:value-type="float">
            <text:p>0,4794157175</text:p>
          </table:table-cell>
          <table:table-cell table:formula="of:=[.B234]*4+1" office:value-type="float" office:value="2.91766287013888" calcext:value-type="float">
            <text:p>2,9176628701</text:p>
          </table:table-cell>
          <table:table-cell table:formula="of:=INT([.C23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RAND()" office:value-type="float" office:value="0.471947218757123" calcext:value-type="float">
            <text:p>0,4719472188</text:p>
          </table:table-cell>
          <table:table-cell table:formula="of:=[.B235]*4+1" office:value-type="float" office:value="2.88778887502849" calcext:value-type="float">
            <text:p>2,887788875</text:p>
          </table:table-cell>
          <table:table-cell table:formula="of:=INT([.C23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33" calcext:value-type="float">
            <text:p>233</text:p>
          </table:table-cell>
          <table:table-cell table:formula="of:=RAND()" office:value-type="float" office:value="0.498710446758196" calcext:value-type="float">
            <text:p>0,4987104468</text:p>
          </table:table-cell>
          <table:table-cell table:formula="of:=[.B236]*4+1" office:value-type="float" office:value="2.99484178703278" calcext:value-type="float">
            <text:p>2,994841787</text:p>
          </table:table-cell>
          <table:table-cell table:formula="of:=INT([.C23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RAND()" office:value-type="float" office:value="0.657690532505512" calcext:value-type="float">
            <text:p>0,6576905325</text:p>
          </table:table-cell>
          <table:table-cell table:formula="of:=[.B237]*4+1" office:value-type="float" office:value="3.63076213002205" calcext:value-type="float">
            <text:p>3,63076213</text:p>
          </table:table-cell>
          <table:table-cell table:formula="of:=INT([.C237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35" calcext:value-type="float">
            <text:p>235</text:p>
          </table:table-cell>
          <table:table-cell table:formula="of:=RAND()" office:value-type="float" office:value="0.844438053667545" calcext:value-type="float">
            <text:p>0,8444380537</text:p>
          </table:table-cell>
          <table:table-cell table:formula="of:=[.B238]*4+1" office:value-type="float" office:value="4.37775221467018" calcext:value-type="float">
            <text:p>4,3777522147</text:p>
          </table:table-cell>
          <table:table-cell table:formula="of:=INT([.C23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36" calcext:value-type="float">
            <text:p>236</text:p>
          </table:table-cell>
          <table:table-cell table:formula="of:=RAND()" office:value-type="float" office:value="0.719872951274738" calcext:value-type="float">
            <text:p>0,7198729513</text:p>
          </table:table-cell>
          <table:table-cell table:formula="of:=[.B239]*4+1" office:value-type="float" office:value="3.87949180509895" calcext:value-type="float">
            <text:p>3,8794918051</text:p>
          </table:table-cell>
          <table:table-cell table:formula="of:=INT([.C23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37" calcext:value-type="float">
            <text:p>237</text:p>
          </table:table-cell>
          <table:table-cell table:formula="of:=RAND()" office:value-type="float" office:value="0.780251135583967" calcext:value-type="float">
            <text:p>0,7802511356</text:p>
          </table:table-cell>
          <table:table-cell table:formula="of:=[.B240]*4+1" office:value-type="float" office:value="4.12100454233587" calcext:value-type="float">
            <text:p>4,1210045423</text:p>
          </table:table-cell>
          <table:table-cell table:formula="of:=INT([.C24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38" calcext:value-type="float">
            <text:p>238</text:p>
          </table:table-cell>
          <table:table-cell table:formula="of:=RAND()" office:value-type="float" office:value="0.785119998734444" calcext:value-type="float">
            <text:p>0,7851199987</text:p>
          </table:table-cell>
          <table:table-cell table:formula="of:=[.B241]*4+1" office:value-type="float" office:value="4.14047999493778" calcext:value-type="float">
            <text:p>4,1404799949</text:p>
          </table:table-cell>
          <table:table-cell table:formula="of:=INT([.C24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39" calcext:value-type="float">
            <text:p>239</text:p>
          </table:table-cell>
          <table:table-cell table:formula="of:=RAND()" office:value-type="float" office:value="0.980535962851718" calcext:value-type="float">
            <text:p>0,9805359629</text:p>
          </table:table-cell>
          <table:table-cell table:formula="of:=[.B242]*4+1" office:value-type="float" office:value="4.92214385140687" calcext:value-type="float">
            <text:p>4,9221438514</text:p>
          </table:table-cell>
          <table:table-cell table:formula="of:=INT([.C24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RAND()" office:value-type="float" office:value="0.80799066205509" calcext:value-type="float">
            <text:p>0,8079906621</text:p>
          </table:table-cell>
          <table:table-cell table:formula="of:=[.B243]*4+1" office:value-type="float" office:value="4.23196264822036" calcext:value-type="float">
            <text:p>4,2319626482</text:p>
          </table:table-cell>
          <table:table-cell table:formula="of:=INT([.C24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41" calcext:value-type="float">
            <text:p>241</text:p>
          </table:table-cell>
          <table:table-cell table:formula="of:=RAND()" office:value-type="float" office:value="0.0491362714674324" calcext:value-type="float">
            <text:p>0,0491362715</text:p>
          </table:table-cell>
          <table:table-cell table:formula="of:=[.B244]*4+1" office:value-type="float" office:value="1.19654508586973" calcext:value-type="float">
            <text:p>1,1965450859</text:p>
          </table:table-cell>
          <table:table-cell table:formula="of:=INT([.C24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42" calcext:value-type="float">
            <text:p>242</text:p>
          </table:table-cell>
          <table:table-cell table:formula="of:=RAND()" office:value-type="float" office:value="0.172786962008104" calcext:value-type="float">
            <text:p>0,172786962</text:p>
          </table:table-cell>
          <table:table-cell table:formula="of:=[.B245]*4+1" office:value-type="float" office:value="1.69114784803242" calcext:value-type="float">
            <text:p>1,691147848</text:p>
          </table:table-cell>
          <table:table-cell table:formula="of:=INT([.C24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43" calcext:value-type="float">
            <text:p>243</text:p>
          </table:table-cell>
          <table:table-cell table:formula="of:=RAND()" office:value-type="float" office:value="0.478227655636147" calcext:value-type="float">
            <text:p>0,4782276556</text:p>
          </table:table-cell>
          <table:table-cell table:formula="of:=[.B246]*4+1" office:value-type="float" office:value="2.91291062254459" calcext:value-type="float">
            <text:p>2,9129106225</text:p>
          </table:table-cell>
          <table:table-cell table:formula="of:=INT([.C24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44" calcext:value-type="float">
            <text:p>244</text:p>
          </table:table-cell>
          <table:table-cell table:formula="of:=RAND()" office:value-type="float" office:value="0.629003976471722" calcext:value-type="float">
            <text:p>0,6290039765</text:p>
          </table:table-cell>
          <table:table-cell table:formula="of:=[.B247]*4+1" office:value-type="float" office:value="3.51601590588689" calcext:value-type="float">
            <text:p>3,5160159059</text:p>
          </table:table-cell>
          <table:table-cell table:formula="of:=INT([.C247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45" calcext:value-type="float">
            <text:p>245</text:p>
          </table:table-cell>
          <table:table-cell table:formula="of:=RAND()" office:value-type="float" office:value="0.852334748953581" calcext:value-type="float">
            <text:p>0,852334749</text:p>
          </table:table-cell>
          <table:table-cell table:formula="of:=[.B248]*4+1" office:value-type="float" office:value="4.40933899581432" calcext:value-type="float">
            <text:p>4,4093389958</text:p>
          </table:table-cell>
          <table:table-cell table:formula="of:=INT([.C24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46" calcext:value-type="float">
            <text:p>246</text:p>
          </table:table-cell>
          <table:table-cell table:formula="of:=RAND()" office:value-type="float" office:value="0.761332064168528" calcext:value-type="float">
            <text:p>0,7613320642</text:p>
          </table:table-cell>
          <table:table-cell table:formula="of:=[.B249]*4+1" office:value-type="float" office:value="4.04532825667411" calcext:value-type="float">
            <text:p>4,0453282567</text:p>
          </table:table-cell>
          <table:table-cell table:formula="of:=INT([.C24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47" calcext:value-type="float">
            <text:p>247</text:p>
          </table:table-cell>
          <table:table-cell table:formula="of:=RAND()" office:value-type="float" office:value="0.42232986423187" calcext:value-type="float">
            <text:p>0,4223298642</text:p>
          </table:table-cell>
          <table:table-cell table:formula="of:=[.B250]*4+1" office:value-type="float" office:value="2.68931945692748" calcext:value-type="float">
            <text:p>2,6893194569</text:p>
          </table:table-cell>
          <table:table-cell table:formula="of:=INT([.C25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48" calcext:value-type="float">
            <text:p>248</text:p>
          </table:table-cell>
          <table:table-cell table:formula="of:=RAND()" office:value-type="float" office:value="0.467457070248202" calcext:value-type="float">
            <text:p>0,4674570702</text:p>
          </table:table-cell>
          <table:table-cell table:formula="of:=[.B251]*4+1" office:value-type="float" office:value="2.86982828099281" calcext:value-type="float">
            <text:p>2,869828281</text:p>
          </table:table-cell>
          <table:table-cell table:formula="of:=INT([.C25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49" calcext:value-type="float">
            <text:p>249</text:p>
          </table:table-cell>
          <table:table-cell table:formula="of:=RAND()" office:value-type="float" office:value="0.263046854175627" calcext:value-type="float">
            <text:p>0,2630468542</text:p>
          </table:table-cell>
          <table:table-cell table:formula="of:=[.B252]*4+1" office:value-type="float" office:value="2.05218741670251" calcext:value-type="float">
            <text:p>2,0521874167</text:p>
          </table:table-cell>
          <table:table-cell table:formula="of:=INT([.C25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RAND()" office:value-type="float" office:value="0.681627746438608" calcext:value-type="float">
            <text:p>0,6816277464</text:p>
          </table:table-cell>
          <table:table-cell table:formula="of:=[.B253]*4+1" office:value-type="float" office:value="3.72651098575443" calcext:value-type="float">
            <text:p>3,7265109858</text:p>
          </table:table-cell>
          <table:table-cell table:formula="of:=INT([.C25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51" calcext:value-type="float">
            <text:p>251</text:p>
          </table:table-cell>
          <table:table-cell table:formula="of:=RAND()" office:value-type="float" office:value="0.543938632123172" calcext:value-type="float">
            <text:p>0,5439386321</text:p>
          </table:table-cell>
          <table:table-cell table:formula="of:=[.B254]*4+1" office:value-type="float" office:value="3.17575452849269" calcext:value-type="float">
            <text:p>3,1757545285</text:p>
          </table:table-cell>
          <table:table-cell table:formula="of:=INT([.C25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52" calcext:value-type="float">
            <text:p>252</text:p>
          </table:table-cell>
          <table:table-cell table:formula="of:=RAND()" office:value-type="float" office:value="0.156070793746039" calcext:value-type="float">
            <text:p>0,1560707937</text:p>
          </table:table-cell>
          <table:table-cell table:formula="of:=[.B255]*4+1" office:value-type="float" office:value="1.62428317498416" calcext:value-type="float">
            <text:p>1,624283175</text:p>
          </table:table-cell>
          <table:table-cell table:formula="of:=INT([.C25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53" calcext:value-type="float">
            <text:p>253</text:p>
          </table:table-cell>
          <table:table-cell table:formula="of:=RAND()" office:value-type="float" office:value="0.937842209124938" calcext:value-type="float">
            <text:p>0,9378422091</text:p>
          </table:table-cell>
          <table:table-cell table:formula="of:=[.B256]*4+1" office:value-type="float" office:value="4.75136883649975" calcext:value-type="float">
            <text:p>4,7513688365</text:p>
          </table:table-cell>
          <table:table-cell table:formula="of:=INT([.C25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54" calcext:value-type="float">
            <text:p>254</text:p>
          </table:table-cell>
          <table:table-cell table:formula="of:=RAND()" office:value-type="float" office:value="0.562665732344613" calcext:value-type="float">
            <text:p>0,5626657323</text:p>
          </table:table-cell>
          <table:table-cell table:formula="of:=[.B257]*4+1" office:value-type="float" office:value="3.25066292937845" calcext:value-type="float">
            <text:p>3,2506629294</text:p>
          </table:table-cell>
          <table:table-cell table:formula="of:=INT([.C257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55" calcext:value-type="float">
            <text:p>255</text:p>
          </table:table-cell>
          <table:table-cell table:formula="of:=RAND()" office:value-type="float" office:value="0.545296801952645" calcext:value-type="float">
            <text:p>0,545296802</text:p>
          </table:table-cell>
          <table:table-cell table:formula="of:=[.B258]*4+1" office:value-type="float" office:value="3.18118720781058" calcext:value-type="float">
            <text:p>3,1811872078</text:p>
          </table:table-cell>
          <table:table-cell table:formula="of:=INT([.C258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RAND()" office:value-type="float" office:value="0.151859110454097" calcext:value-type="float">
            <text:p>0,1518591105</text:p>
          </table:table-cell>
          <table:table-cell table:formula="of:=[.B259]*4+1" office:value-type="float" office:value="1.60743644181639" calcext:value-type="float">
            <text:p>1,6074364418</text:p>
          </table:table-cell>
          <table:table-cell table:formula="of:=INT([.C25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57" calcext:value-type="float">
            <text:p>257</text:p>
          </table:table-cell>
          <table:table-cell table:formula="of:=RAND()" office:value-type="float" office:value="0.887821639887989" calcext:value-type="float">
            <text:p>0,8878216399</text:p>
          </table:table-cell>
          <table:table-cell table:formula="of:=[.B260]*4+1" office:value-type="float" office:value="4.55128655955195" calcext:value-type="float">
            <text:p>4,5512865596</text:p>
          </table:table-cell>
          <table:table-cell table:formula="of:=INT([.C26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58" calcext:value-type="float">
            <text:p>258</text:p>
          </table:table-cell>
          <table:table-cell table:formula="of:=RAND()" office:value-type="float" office:value="0.945397968171164" calcext:value-type="float">
            <text:p>0,9453979682</text:p>
          </table:table-cell>
          <table:table-cell table:formula="of:=[.B261]*4+1" office:value-type="float" office:value="4.78159187268466" calcext:value-type="float">
            <text:p>4,7815918727</text:p>
          </table:table-cell>
          <table:table-cell table:formula="of:=INT([.C26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59" calcext:value-type="float">
            <text:p>259</text:p>
          </table:table-cell>
          <table:table-cell table:formula="of:=RAND()" office:value-type="float" office:value="0.574312886456028" calcext:value-type="float">
            <text:p>0,5743128865</text:p>
          </table:table-cell>
          <table:table-cell table:formula="of:=[.B262]*4+1" office:value-type="float" office:value="3.29725154582411" calcext:value-type="float">
            <text:p>3,2972515458</text:p>
          </table:table-cell>
          <table:table-cell table:formula="of:=INT([.C262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60" calcext:value-type="float">
            <text:p>260</text:p>
          </table:table-cell>
          <table:table-cell table:formula="of:=RAND()" office:value-type="float" office:value="0.267167324433103" calcext:value-type="float">
            <text:p>0,2671673244</text:p>
          </table:table-cell>
          <table:table-cell table:formula="of:=[.B263]*4+1" office:value-type="float" office:value="2.06866929773241" calcext:value-type="float">
            <text:p>2,0686692977</text:p>
          </table:table-cell>
          <table:table-cell table:formula="of:=INT([.C26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61" calcext:value-type="float">
            <text:p>261</text:p>
          </table:table-cell>
          <table:table-cell table:formula="of:=RAND()" office:value-type="float" office:value="0.139230222906917" calcext:value-type="float">
            <text:p>0,1392302229</text:p>
          </table:table-cell>
          <table:table-cell table:formula="of:=[.B264]*4+1" office:value-type="float" office:value="1.55692089162767" calcext:value-type="float">
            <text:p>1,5569208916</text:p>
          </table:table-cell>
          <table:table-cell table:formula="of:=INT([.C26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62" calcext:value-type="float">
            <text:p>262</text:p>
          </table:table-cell>
          <table:table-cell table:formula="of:=RAND()" office:value-type="float" office:value="0.731290625175461" calcext:value-type="float">
            <text:p>0,7312906252</text:p>
          </table:table-cell>
          <table:table-cell table:formula="of:=[.B265]*4+1" office:value-type="float" office:value="3.92516250070184" calcext:value-type="float">
            <text:p>3,9251625007</text:p>
          </table:table-cell>
          <table:table-cell table:formula="of:=INT([.C265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63" calcext:value-type="float">
            <text:p>263</text:p>
          </table:table-cell>
          <table:table-cell table:formula="of:=RAND()" office:value-type="float" office:value="0.346800832543522" calcext:value-type="float">
            <text:p>0,3468008325</text:p>
          </table:table-cell>
          <table:table-cell table:formula="of:=[.B266]*4+1" office:value-type="float" office:value="2.38720333017409" calcext:value-type="float">
            <text:p>2,3872033302</text:p>
          </table:table-cell>
          <table:table-cell table:formula="of:=INT([.C26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64" calcext:value-type="float">
            <text:p>264</text:p>
          </table:table-cell>
          <table:table-cell table:formula="of:=RAND()" office:value-type="float" office:value="0.322140663396567" calcext:value-type="float">
            <text:p>0,3221406634</text:p>
          </table:table-cell>
          <table:table-cell table:formula="of:=[.B267]*4+1" office:value-type="float" office:value="2.28856265358627" calcext:value-type="float">
            <text:p>2,2885626536</text:p>
          </table:table-cell>
          <table:table-cell table:formula="of:=INT([.C26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65" calcext:value-type="float">
            <text:p>265</text:p>
          </table:table-cell>
          <table:table-cell table:formula="of:=RAND()" office:value-type="float" office:value="0.146889959927648" calcext:value-type="float">
            <text:p>0,1468899599</text:p>
          </table:table-cell>
          <table:table-cell table:formula="of:=[.B268]*4+1" office:value-type="float" office:value="1.58755983971059" calcext:value-type="float">
            <text:p>1,5875598397</text:p>
          </table:table-cell>
          <table:table-cell table:formula="of:=INT([.C26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66" calcext:value-type="float">
            <text:p>266</text:p>
          </table:table-cell>
          <table:table-cell table:formula="of:=RAND()" office:value-type="float" office:value="0.366344881476834" calcext:value-type="float">
            <text:p>0,3663448815</text:p>
          </table:table-cell>
          <table:table-cell table:formula="of:=[.B269]*4+1" office:value-type="float" office:value="2.46537952590734" calcext:value-type="float">
            <text:p>2,4653795259</text:p>
          </table:table-cell>
          <table:table-cell table:formula="of:=INT([.C26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67" calcext:value-type="float">
            <text:p>267</text:p>
          </table:table-cell>
          <table:table-cell table:formula="of:=RAND()" office:value-type="float" office:value="0.0556573551148176" calcext:value-type="float">
            <text:p>0,0556573551</text:p>
          </table:table-cell>
          <table:table-cell table:formula="of:=[.B270]*4+1" office:value-type="float" office:value="1.22262942045927" calcext:value-type="float">
            <text:p>1,2226294205</text:p>
          </table:table-cell>
          <table:table-cell table:formula="of:=INT([.C27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68" calcext:value-type="float">
            <text:p>268</text:p>
          </table:table-cell>
          <table:table-cell table:formula="of:=RAND()" office:value-type="float" office:value="0.536388648673892" calcext:value-type="float">
            <text:p>0,5363886487</text:p>
          </table:table-cell>
          <table:table-cell table:formula="of:=[.B271]*4+1" office:value-type="float" office:value="3.14555459469557" calcext:value-type="float">
            <text:p>3,1455545947</text:p>
          </table:table-cell>
          <table:table-cell table:formula="of:=INT([.C27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69" calcext:value-type="float">
            <text:p>269</text:p>
          </table:table-cell>
          <table:table-cell table:formula="of:=RAND()" office:value-type="float" office:value="0.612220040056855" calcext:value-type="float">
            <text:p>0,6122200401</text:p>
          </table:table-cell>
          <table:table-cell table:formula="of:=[.B272]*4+1" office:value-type="float" office:value="3.44888016022742" calcext:value-type="float">
            <text:p>3,4488801602</text:p>
          </table:table-cell>
          <table:table-cell table:formula="of:=INT([.C272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70" calcext:value-type="float">
            <text:p>270</text:p>
          </table:table-cell>
          <table:table-cell table:formula="of:=RAND()" office:value-type="float" office:value="0.932694769231603" calcext:value-type="float">
            <text:p>0,9326947692</text:p>
          </table:table-cell>
          <table:table-cell table:formula="of:=[.B273]*4+1" office:value-type="float" office:value="4.73077907692641" calcext:value-type="float">
            <text:p>4,7307790769</text:p>
          </table:table-cell>
          <table:table-cell table:formula="of:=INT([.C27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71" calcext:value-type="float">
            <text:p>271</text:p>
          </table:table-cell>
          <table:table-cell table:formula="of:=RAND()" office:value-type="float" office:value="0.156144388951361" calcext:value-type="float">
            <text:p>0,156144389</text:p>
          </table:table-cell>
          <table:table-cell table:formula="of:=[.B274]*4+1" office:value-type="float" office:value="1.62457755580544" calcext:value-type="float">
            <text:p>1,6245775558</text:p>
          </table:table-cell>
          <table:table-cell table:formula="of:=INT([.C27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72" calcext:value-type="float">
            <text:p>272</text:p>
          </table:table-cell>
          <table:table-cell table:formula="of:=RAND()" office:value-type="float" office:value="0.893074243562296" calcext:value-type="float">
            <text:p>0,8930742436</text:p>
          </table:table-cell>
          <table:table-cell table:formula="of:=[.B275]*4+1" office:value-type="float" office:value="4.57229697424918" calcext:value-type="float">
            <text:p>4,5722969742</text:p>
          </table:table-cell>
          <table:table-cell table:formula="of:=INT([.C27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73" calcext:value-type="float">
            <text:p>273</text:p>
          </table:table-cell>
          <table:table-cell table:formula="of:=RAND()" office:value-type="float" office:value="0.596657781163231" calcext:value-type="float">
            <text:p>0,5966577812</text:p>
          </table:table-cell>
          <table:table-cell table:formula="of:=[.B276]*4+1" office:value-type="float" office:value="3.38663112465292" calcext:value-type="float">
            <text:p>3,3866311247</text:p>
          </table:table-cell>
          <table:table-cell table:formula="of:=INT([.C27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74" calcext:value-type="float">
            <text:p>274</text:p>
          </table:table-cell>
          <table:table-cell table:formula="of:=RAND()" office:value-type="float" office:value="0.605737204430625" calcext:value-type="float">
            <text:p>0,6057372044</text:p>
          </table:table-cell>
          <table:table-cell table:formula="of:=[.B277]*4+1" office:value-type="float" office:value="3.4229488177225" calcext:value-type="float">
            <text:p>3,4229488177</text:p>
          </table:table-cell>
          <table:table-cell table:formula="of:=INT([.C277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75" calcext:value-type="float">
            <text:p>275</text:p>
          </table:table-cell>
          <table:table-cell table:formula="of:=RAND()" office:value-type="float" office:value="0.926217226777226" calcext:value-type="float">
            <text:p>0,9262172268</text:p>
          </table:table-cell>
          <table:table-cell table:formula="of:=[.B278]*4+1" office:value-type="float" office:value="4.7048689071089" calcext:value-type="float">
            <text:p>4,7048689071</text:p>
          </table:table-cell>
          <table:table-cell table:formula="of:=INT([.C27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76" calcext:value-type="float">
            <text:p>276</text:p>
          </table:table-cell>
          <table:table-cell table:formula="of:=RAND()" office:value-type="float" office:value="0.38007287774235" calcext:value-type="float">
            <text:p>0,3800728777</text:p>
          </table:table-cell>
          <table:table-cell table:formula="of:=[.B279]*4+1" office:value-type="float" office:value="2.5202915109694" calcext:value-type="float">
            <text:p>2,520291511</text:p>
          </table:table-cell>
          <table:table-cell table:formula="of:=INT([.C27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77" calcext:value-type="float">
            <text:p>277</text:p>
          </table:table-cell>
          <table:table-cell table:formula="of:=RAND()" office:value-type="float" office:value="0.366277182474732" calcext:value-type="float">
            <text:p>0,3662771825</text:p>
          </table:table-cell>
          <table:table-cell table:formula="of:=[.B280]*4+1" office:value-type="float" office:value="2.46510872989893" calcext:value-type="float">
            <text:p>2,4651087299</text:p>
          </table:table-cell>
          <table:table-cell table:formula="of:=INT([.C28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78" calcext:value-type="float">
            <text:p>278</text:p>
          </table:table-cell>
          <table:table-cell table:formula="of:=RAND()" office:value-type="float" office:value="0.0921444306150079" calcext:value-type="float">
            <text:p>0,0921444306</text:p>
          </table:table-cell>
          <table:table-cell table:formula="of:=[.B281]*4+1" office:value-type="float" office:value="1.36857772246003" calcext:value-type="float">
            <text:p>1,3685777225</text:p>
          </table:table-cell>
          <table:table-cell table:formula="of:=INT([.C28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79" calcext:value-type="float">
            <text:p>279</text:p>
          </table:table-cell>
          <table:table-cell table:formula="of:=RAND()" office:value-type="float" office:value="0.466235770378262" calcext:value-type="float">
            <text:p>0,4662357704</text:p>
          </table:table-cell>
          <table:table-cell table:formula="of:=[.B282]*4+1" office:value-type="float" office:value="2.86494308151305" calcext:value-type="float">
            <text:p>2,8649430815</text:p>
          </table:table-cell>
          <table:table-cell table:formula="of:=INT([.C28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80" calcext:value-type="float">
            <text:p>280</text:p>
          </table:table-cell>
          <table:table-cell table:formula="of:=RAND()" office:value-type="float" office:value="0.295877028955147" calcext:value-type="float">
            <text:p>0,295877029</text:p>
          </table:table-cell>
          <table:table-cell table:formula="of:=[.B283]*4+1" office:value-type="float" office:value="2.18350811582059" calcext:value-type="float">
            <text:p>2,1835081158</text:p>
          </table:table-cell>
          <table:table-cell table:formula="of:=INT([.C28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81" calcext:value-type="float">
            <text:p>281</text:p>
          </table:table-cell>
          <table:table-cell table:formula="of:=RAND()" office:value-type="float" office:value="0.400492958491668" calcext:value-type="float">
            <text:p>0,4004929585</text:p>
          </table:table-cell>
          <table:table-cell table:formula="of:=[.B284]*4+1" office:value-type="float" office:value="2.60197183396667" calcext:value-type="float">
            <text:p>2,601971834</text:p>
          </table:table-cell>
          <table:table-cell table:formula="of:=INT([.C28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82" calcext:value-type="float">
            <text:p>282</text:p>
          </table:table-cell>
          <table:table-cell table:formula="of:=RAND()" office:value-type="float" office:value="0.27420894545503" calcext:value-type="float">
            <text:p>0,2742089455</text:p>
          </table:table-cell>
          <table:table-cell table:formula="of:=[.B285]*4+1" office:value-type="float" office:value="2.09683578182012" calcext:value-type="float">
            <text:p>2,0968357818</text:p>
          </table:table-cell>
          <table:table-cell table:formula="of:=INT([.C28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83" calcext:value-type="float">
            <text:p>283</text:p>
          </table:table-cell>
          <table:table-cell table:formula="of:=RAND()" office:value-type="float" office:value="0.335861503146589" calcext:value-type="float">
            <text:p>0,3358615031</text:p>
          </table:table-cell>
          <table:table-cell table:formula="of:=[.B286]*4+1" office:value-type="float" office:value="2.34344601258636" calcext:value-type="float">
            <text:p>2,3434460126</text:p>
          </table:table-cell>
          <table:table-cell table:formula="of:=INT([.C28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84" calcext:value-type="float">
            <text:p>284</text:p>
          </table:table-cell>
          <table:table-cell table:formula="of:=RAND()" office:value-type="float" office:value="0.29509982210584" calcext:value-type="float">
            <text:p>0,2950998221</text:p>
          </table:table-cell>
          <table:table-cell table:formula="of:=[.B287]*4+1" office:value-type="float" office:value="2.18039928842336" calcext:value-type="float">
            <text:p>2,1803992884</text:p>
          </table:table-cell>
          <table:table-cell table:formula="of:=INT([.C28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85" calcext:value-type="float">
            <text:p>285</text:p>
          </table:table-cell>
          <table:table-cell table:formula="of:=RAND()" office:value-type="float" office:value="0.582641306100413" calcext:value-type="float">
            <text:p>0,5826413061</text:p>
          </table:table-cell>
          <table:table-cell table:formula="of:=[.B288]*4+1" office:value-type="float" office:value="3.33056522440165" calcext:value-type="float">
            <text:p>3,3305652244</text:p>
          </table:table-cell>
          <table:table-cell table:formula="of:=INT([.C288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86" calcext:value-type="float">
            <text:p>286</text:p>
          </table:table-cell>
          <table:table-cell table:formula="of:=RAND()" office:value-type="float" office:value="0.85710895457305" calcext:value-type="float">
            <text:p>0,8571089546</text:p>
          </table:table-cell>
          <table:table-cell table:formula="of:=[.B289]*4+1" office:value-type="float" office:value="4.4284358182922" calcext:value-type="float">
            <text:p>4,4284358183</text:p>
          </table:table-cell>
          <table:table-cell table:formula="of:=INT([.C28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87" calcext:value-type="float">
            <text:p>287</text:p>
          </table:table-cell>
          <table:table-cell table:formula="of:=RAND()" office:value-type="float" office:value="0.222514539491385" calcext:value-type="float">
            <text:p>0,2225145395</text:p>
          </table:table-cell>
          <table:table-cell table:formula="of:=[.B290]*4+1" office:value-type="float" office:value="1.89005815796554" calcext:value-type="float">
            <text:p>1,890058158</text:p>
          </table:table-cell>
          <table:table-cell table:formula="of:=INT([.C29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88" calcext:value-type="float">
            <text:p>288</text:p>
          </table:table-cell>
          <table:table-cell table:formula="of:=RAND()" office:value-type="float" office:value="0.172055280534551" calcext:value-type="float">
            <text:p>0,1720552805</text:p>
          </table:table-cell>
          <table:table-cell table:formula="of:=[.B291]*4+1" office:value-type="float" office:value="1.6882211221382" calcext:value-type="float">
            <text:p>1,6882211221</text:p>
          </table:table-cell>
          <table:table-cell table:formula="of:=INT([.C29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89" calcext:value-type="float">
            <text:p>289</text:p>
          </table:table-cell>
          <table:table-cell table:formula="of:=RAND()" office:value-type="float" office:value="0.242042659549043" calcext:value-type="float">
            <text:p>0,2420426595</text:p>
          </table:table-cell>
          <table:table-cell table:formula="of:=[.B292]*4+1" office:value-type="float" office:value="1.96817063819617" calcext:value-type="float">
            <text:p>1,9681706382</text:p>
          </table:table-cell>
          <table:table-cell table:formula="of:=INT([.C29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290" calcext:value-type="float">
            <text:p>290</text:p>
          </table:table-cell>
          <table:table-cell table:formula="of:=RAND()" office:value-type="float" office:value="0.291391032515094" calcext:value-type="float">
            <text:p>0,2913910325</text:p>
          </table:table-cell>
          <table:table-cell table:formula="of:=[.B293]*4+1" office:value-type="float" office:value="2.16556413006037" calcext:value-type="float">
            <text:p>2,1655641301</text:p>
          </table:table-cell>
          <table:table-cell table:formula="of:=INT([.C29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91" calcext:value-type="float">
            <text:p>291</text:p>
          </table:table-cell>
          <table:table-cell table:formula="of:=RAND()" office:value-type="float" office:value="0.848925174912438" calcext:value-type="float">
            <text:p>0,8489251749</text:p>
          </table:table-cell>
          <table:table-cell table:formula="of:=[.B294]*4+1" office:value-type="float" office:value="4.39570069964975" calcext:value-type="float">
            <text:p>4,3957006996</text:p>
          </table:table-cell>
          <table:table-cell table:formula="of:=INT([.C29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92" calcext:value-type="float">
            <text:p>292</text:p>
          </table:table-cell>
          <table:table-cell table:formula="of:=RAND()" office:value-type="float" office:value="0.431310921208933" calcext:value-type="float">
            <text:p>0,4313109212</text:p>
          </table:table-cell>
          <table:table-cell table:formula="of:=[.B295]*4+1" office:value-type="float" office:value="2.72524368483573" calcext:value-type="float">
            <text:p>2,7252436848</text:p>
          </table:table-cell>
          <table:table-cell table:formula="of:=INT([.C29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93" calcext:value-type="float">
            <text:p>293</text:p>
          </table:table-cell>
          <table:table-cell table:formula="of:=RAND()" office:value-type="float" office:value="0.684230268700048" calcext:value-type="float">
            <text:p>0,6842302687</text:p>
          </table:table-cell>
          <table:table-cell table:formula="of:=[.B296]*4+1" office:value-type="float" office:value="3.73692107480019" calcext:value-type="float">
            <text:p>3,7369210748</text:p>
          </table:table-cell>
          <table:table-cell table:formula="of:=INT([.C29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94" calcext:value-type="float">
            <text:p>294</text:p>
          </table:table-cell>
          <table:table-cell table:formula="of:=RAND()" office:value-type="float" office:value="0.88572893012315" calcext:value-type="float">
            <text:p>0,8857289301</text:p>
          </table:table-cell>
          <table:table-cell table:formula="of:=[.B297]*4+1" office:value-type="float" office:value="4.5429157204926" calcext:value-type="float">
            <text:p>4,5429157205</text:p>
          </table:table-cell>
          <table:table-cell table:formula="of:=INT([.C29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95" calcext:value-type="float">
            <text:p>295</text:p>
          </table:table-cell>
          <table:table-cell table:formula="of:=RAND()" office:value-type="float" office:value="0.342953990912065" calcext:value-type="float">
            <text:p>0,3429539909</text:p>
          </table:table-cell>
          <table:table-cell table:formula="of:=[.B298]*4+1" office:value-type="float" office:value="2.37181596364826" calcext:value-type="float">
            <text:p>2,3718159636</text:p>
          </table:table-cell>
          <table:table-cell table:formula="of:=INT([.C29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96" calcext:value-type="float">
            <text:p>296</text:p>
          </table:table-cell>
          <table:table-cell table:formula="of:=RAND()" office:value-type="float" office:value="0.329471264500171" calcext:value-type="float">
            <text:p>0,3294712645</text:p>
          </table:table-cell>
          <table:table-cell table:formula="of:=[.B299]*4+1" office:value-type="float" office:value="2.31788505800068" calcext:value-type="float">
            <text:p>2,317885058</text:p>
          </table:table-cell>
          <table:table-cell table:formula="of:=INT([.C29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97" calcext:value-type="float">
            <text:p>297</text:p>
          </table:table-cell>
          <table:table-cell table:formula="of:=RAND()" office:value-type="float" office:value="0.610619343351573" calcext:value-type="float">
            <text:p>0,6106193434</text:p>
          </table:table-cell>
          <table:table-cell table:formula="of:=[.B300]*4+1" office:value-type="float" office:value="3.44247737340629" calcext:value-type="float">
            <text:p>3,4424773734</text:p>
          </table:table-cell>
          <table:table-cell table:formula="of:=INT([.C300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98" calcext:value-type="float">
            <text:p>298</text:p>
          </table:table-cell>
          <table:table-cell table:formula="of:=RAND()" office:value-type="float" office:value="0.442684464156628" calcext:value-type="float">
            <text:p>0,4426844642</text:p>
          </table:table-cell>
          <table:table-cell table:formula="of:=[.B301]*4+1" office:value-type="float" office:value="2.77073785662651" calcext:value-type="float">
            <text:p>2,7707378566</text:p>
          </table:table-cell>
          <table:table-cell table:formula="of:=INT([.C30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99" calcext:value-type="float">
            <text:p>299</text:p>
          </table:table-cell>
          <table:table-cell table:formula="of:=RAND()" office:value-type="float" office:value="0.103841725038365" calcext:value-type="float">
            <text:p>0,103841725</text:p>
          </table:table-cell>
          <table:table-cell table:formula="of:=[.B302]*4+1" office:value-type="float" office:value="1.41536690015346" calcext:value-type="float">
            <text:p>1,4153669002</text:p>
          </table:table-cell>
          <table:table-cell table:formula="of:=INT([.C30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RAND()" office:value-type="float" office:value="0.220638991799206" calcext:value-type="float">
            <text:p>0,2206389918</text:p>
          </table:table-cell>
          <table:table-cell table:formula="of:=[.B303]*4+1" office:value-type="float" office:value="1.88255596719682" calcext:value-type="float">
            <text:p>1,8825559672</text:p>
          </table:table-cell>
          <table:table-cell table:formula="of:=INT([.C30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01" calcext:value-type="float">
            <text:p>301</text:p>
          </table:table-cell>
          <table:table-cell table:formula="of:=RAND()" office:value-type="float" office:value="0.47520756162703" calcext:value-type="float">
            <text:p>0,4752075616</text:p>
          </table:table-cell>
          <table:table-cell table:formula="of:=[.B304]*4+1" office:value-type="float" office:value="2.90083024650812" calcext:value-type="float">
            <text:p>2,9008302465</text:p>
          </table:table-cell>
          <table:table-cell table:formula="of:=INT([.C30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02" calcext:value-type="float">
            <text:p>302</text:p>
          </table:table-cell>
          <table:table-cell table:formula="of:=RAND()" office:value-type="float" office:value="0.365279239835218" calcext:value-type="float">
            <text:p>0,3652792398</text:p>
          </table:table-cell>
          <table:table-cell table:formula="of:=[.B305]*4+1" office:value-type="float" office:value="2.46111695934087" calcext:value-type="float">
            <text:p>2,4611169593</text:p>
          </table:table-cell>
          <table:table-cell table:formula="of:=INT([.C30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03" calcext:value-type="float">
            <text:p>303</text:p>
          </table:table-cell>
          <table:table-cell table:formula="of:=RAND()" office:value-type="float" office:value="0.549172853585333" calcext:value-type="float">
            <text:p>0,5491728536</text:p>
          </table:table-cell>
          <table:table-cell table:formula="of:=[.B306]*4+1" office:value-type="float" office:value="3.19669141434133" calcext:value-type="float">
            <text:p>3,1966914143</text:p>
          </table:table-cell>
          <table:table-cell table:formula="of:=INT([.C30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04" calcext:value-type="float">
            <text:p>304</text:p>
          </table:table-cell>
          <table:table-cell table:formula="of:=RAND()" office:value-type="float" office:value="0.791507051093504" calcext:value-type="float">
            <text:p>0,7915070511</text:p>
          </table:table-cell>
          <table:table-cell table:formula="of:=[.B307]*4+1" office:value-type="float" office:value="4.16602820437402" calcext:value-type="float">
            <text:p>4,1660282044</text:p>
          </table:table-cell>
          <table:table-cell table:formula="of:=INT([.C30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05" calcext:value-type="float">
            <text:p>305</text:p>
          </table:table-cell>
          <table:table-cell table:formula="of:=RAND()" office:value-type="float" office:value="0.0535963887814432" calcext:value-type="float">
            <text:p>0,0535963888</text:p>
          </table:table-cell>
          <table:table-cell table:formula="of:=[.B308]*4+1" office:value-type="float" office:value="1.21438555512577" calcext:value-type="float">
            <text:p>1,2143855551</text:p>
          </table:table-cell>
          <table:table-cell table:formula="of:=INT([.C30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06" calcext:value-type="float">
            <text:p>306</text:p>
          </table:table-cell>
          <table:table-cell table:formula="of:=RAND()" office:value-type="float" office:value="0.541353739565238" calcext:value-type="float">
            <text:p>0,5413537396</text:p>
          </table:table-cell>
          <table:table-cell table:formula="of:=[.B309]*4+1" office:value-type="float" office:value="3.16541495826095" calcext:value-type="float">
            <text:p>3,1654149583</text:p>
          </table:table-cell>
          <table:table-cell table:formula="of:=INT([.C30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07" calcext:value-type="float">
            <text:p>307</text:p>
          </table:table-cell>
          <table:table-cell table:formula="of:=RAND()" office:value-type="float" office:value="0.76794131915085" calcext:value-type="float">
            <text:p>0,7679413192</text:p>
          </table:table-cell>
          <table:table-cell table:formula="of:=[.B310]*4+1" office:value-type="float" office:value="4.0717652766034" calcext:value-type="float">
            <text:p>4,0717652766</text:p>
          </table:table-cell>
          <table:table-cell table:formula="of:=INT([.C31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08" calcext:value-type="float">
            <text:p>308</text:p>
          </table:table-cell>
          <table:table-cell table:formula="of:=RAND()" office:value-type="float" office:value="0.82480642083101" calcext:value-type="float">
            <text:p>0,8248064208</text:p>
          </table:table-cell>
          <table:table-cell table:formula="of:=[.B311]*4+1" office:value-type="float" office:value="4.29922568332404" calcext:value-type="float">
            <text:p>4,2992256833</text:p>
          </table:table-cell>
          <table:table-cell table:formula="of:=INT([.C31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09" calcext:value-type="float">
            <text:p>309</text:p>
          </table:table-cell>
          <table:table-cell table:formula="of:=RAND()" office:value-type="float" office:value="0.667768623912707" calcext:value-type="float">
            <text:p>0,6677686239</text:p>
          </table:table-cell>
          <table:table-cell table:formula="of:=[.B312]*4+1" office:value-type="float" office:value="3.67107449565083" calcext:value-type="float">
            <text:p>3,6710744957</text:p>
          </table:table-cell>
          <table:table-cell table:formula="of:=INT([.C312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10" calcext:value-type="float">
            <text:p>310</text:p>
          </table:table-cell>
          <table:table-cell table:formula="of:=RAND()" office:value-type="float" office:value="0.538709899643436" calcext:value-type="float">
            <text:p>0,5387098996</text:p>
          </table:table-cell>
          <table:table-cell table:formula="of:=[.B313]*4+1" office:value-type="float" office:value="3.15483959857374" calcext:value-type="float">
            <text:p>3,1548395986</text:p>
          </table:table-cell>
          <table:table-cell table:formula="of:=INT([.C31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11" calcext:value-type="float">
            <text:p>311</text:p>
          </table:table-cell>
          <table:table-cell table:formula="of:=RAND()" office:value-type="float" office:value="0.875524006318301" calcext:value-type="float">
            <text:p>0,8755240063</text:p>
          </table:table-cell>
          <table:table-cell table:formula="of:=[.B314]*4+1" office:value-type="float" office:value="4.5020960252732" calcext:value-type="float">
            <text:p>4,5020960253</text:p>
          </table:table-cell>
          <table:table-cell table:formula="of:=INT([.C31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12" calcext:value-type="float">
            <text:p>312</text:p>
          </table:table-cell>
          <table:table-cell table:formula="of:=RAND()" office:value-type="float" office:value="0.291918761562556" calcext:value-type="float">
            <text:p>0,2919187616</text:p>
          </table:table-cell>
          <table:table-cell table:formula="of:=[.B315]*4+1" office:value-type="float" office:value="2.16767504625022" calcext:value-type="float">
            <text:p>2,1676750463</text:p>
          </table:table-cell>
          <table:table-cell table:formula="of:=INT([.C31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13" calcext:value-type="float">
            <text:p>313</text:p>
          </table:table-cell>
          <table:table-cell table:formula="of:=RAND()" office:value-type="float" office:value="0.540442970814183" calcext:value-type="float">
            <text:p>0,5404429708</text:p>
          </table:table-cell>
          <table:table-cell table:formula="of:=[.B316]*4+1" office:value-type="float" office:value="3.16177188325673" calcext:value-type="float">
            <text:p>3,1617718833</text:p>
          </table:table-cell>
          <table:table-cell table:formula="of:=INT([.C31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14" calcext:value-type="float">
            <text:p>314</text:p>
          </table:table-cell>
          <table:table-cell table:formula="of:=RAND()" office:value-type="float" office:value="0.671060851309449" calcext:value-type="float">
            <text:p>0,6710608513</text:p>
          </table:table-cell>
          <table:table-cell table:formula="of:=[.B317]*4+1" office:value-type="float" office:value="3.68424340523779" calcext:value-type="float">
            <text:p>3,6842434052</text:p>
          </table:table-cell>
          <table:table-cell table:formula="of:=INT([.C317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15" calcext:value-type="float">
            <text:p>315</text:p>
          </table:table-cell>
          <table:table-cell table:formula="of:=RAND()" office:value-type="float" office:value="0.502917021978647" calcext:value-type="float">
            <text:p>0,502917022</text:p>
          </table:table-cell>
          <table:table-cell table:formula="of:=[.B318]*4+1" office:value-type="float" office:value="3.01166808791459" calcext:value-type="float">
            <text:p>3,0116680879</text:p>
          </table:table-cell>
          <table:table-cell table:formula="of:=INT([.C318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16" calcext:value-type="float">
            <text:p>316</text:p>
          </table:table-cell>
          <table:table-cell table:formula="of:=RAND()" office:value-type="float" office:value="0.00265447655692697" calcext:value-type="float">
            <text:p>0,0026544766</text:p>
          </table:table-cell>
          <table:table-cell table:formula="of:=[.B319]*4+1" office:value-type="float" office:value="1.01061790622771" calcext:value-type="float">
            <text:p>1,0106179062</text:p>
          </table:table-cell>
          <table:table-cell table:formula="of:=INT([.C31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17" calcext:value-type="float">
            <text:p>317</text:p>
          </table:table-cell>
          <table:table-cell table:formula="of:=RAND()" office:value-type="float" office:value="0.405605763662607" calcext:value-type="float">
            <text:p>0,4056057637</text:p>
          </table:table-cell>
          <table:table-cell table:formula="of:=[.B320]*4+1" office:value-type="float" office:value="2.62242305465043" calcext:value-type="float">
            <text:p>2,6224230547</text:p>
          </table:table-cell>
          <table:table-cell table:formula="of:=INT([.C32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18" calcext:value-type="float">
            <text:p>318</text:p>
          </table:table-cell>
          <table:table-cell table:formula="of:=RAND()" office:value-type="float" office:value="0.858673427021131" calcext:value-type="float">
            <text:p>0,858673427</text:p>
          </table:table-cell>
          <table:table-cell table:formula="of:=[.B321]*4+1" office:value-type="float" office:value="4.43469370808452" calcext:value-type="float">
            <text:p>4,4346937081</text:p>
          </table:table-cell>
          <table:table-cell table:formula="of:=INT([.C32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19" calcext:value-type="float">
            <text:p>319</text:p>
          </table:table-cell>
          <table:table-cell table:formula="of:=RAND()" office:value-type="float" office:value="0.872459843754768" calcext:value-type="float">
            <text:p>0,8724598438</text:p>
          </table:table-cell>
          <table:table-cell table:formula="of:=[.B322]*4+1" office:value-type="float" office:value="4.48983937501907" calcext:value-type="float">
            <text:p>4,489839375</text:p>
          </table:table-cell>
          <table:table-cell table:formula="of:=INT([.C32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20" calcext:value-type="float">
            <text:p>320</text:p>
          </table:table-cell>
          <table:table-cell table:formula="of:=RAND()" office:value-type="float" office:value="0.110722461016849" calcext:value-type="float">
            <text:p>0,110722461</text:p>
          </table:table-cell>
          <table:table-cell table:formula="of:=[.B323]*4+1" office:value-type="float" office:value="1.44288984406739" calcext:value-type="float">
            <text:p>1,4428898441</text:p>
          </table:table-cell>
          <table:table-cell table:formula="of:=INT([.C3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21" calcext:value-type="float">
            <text:p>321</text:p>
          </table:table-cell>
          <table:table-cell table:formula="of:=RAND()" office:value-type="float" office:value="0.482097018975765" calcext:value-type="float">
            <text:p>0,482097019</text:p>
          </table:table-cell>
          <table:table-cell table:formula="of:=[.B324]*4+1" office:value-type="float" office:value="2.92838807590306" calcext:value-type="float">
            <text:p>2,9283880759</text:p>
          </table:table-cell>
          <table:table-cell table:formula="of:=INT([.C32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22" calcext:value-type="float">
            <text:p>322</text:p>
          </table:table-cell>
          <table:table-cell table:formula="of:=RAND()" office:value-type="float" office:value="0.0461750698741525" calcext:value-type="float">
            <text:p>0,0461750699</text:p>
          </table:table-cell>
          <table:table-cell table:formula="of:=[.B325]*4+1" office:value-type="float" office:value="1.18470027949661" calcext:value-type="float">
            <text:p>1,1847002795</text:p>
          </table:table-cell>
          <table:table-cell table:formula="of:=INT([.C32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23" calcext:value-type="float">
            <text:p>323</text:p>
          </table:table-cell>
          <table:table-cell table:formula="of:=RAND()" office:value-type="float" office:value="0.380822608713061" calcext:value-type="float">
            <text:p>0,3808226087</text:p>
          </table:table-cell>
          <table:table-cell table:formula="of:=[.B326]*4+1" office:value-type="float" office:value="2.52329043485224" calcext:value-type="float">
            <text:p>2,5232904349</text:p>
          </table:table-cell>
          <table:table-cell table:formula="of:=INT([.C32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24" calcext:value-type="float">
            <text:p>324</text:p>
          </table:table-cell>
          <table:table-cell table:formula="of:=RAND()" office:value-type="float" office:value="0.934180297190324" calcext:value-type="float">
            <text:p>0,9341802972</text:p>
          </table:table-cell>
          <table:table-cell table:formula="of:=[.B327]*4+1" office:value-type="float" office:value="4.73672118876129" calcext:value-type="float">
            <text:p>4,7367211888</text:p>
          </table:table-cell>
          <table:table-cell table:formula="of:=INT([.C32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25" calcext:value-type="float">
            <text:p>325</text:p>
          </table:table-cell>
          <table:table-cell table:formula="of:=RAND()" office:value-type="float" office:value="0.131106863496825" calcext:value-type="float">
            <text:p>0,1311068635</text:p>
          </table:table-cell>
          <table:table-cell table:formula="of:=[.B328]*4+1" office:value-type="float" office:value="1.5244274539873" calcext:value-type="float">
            <text:p>1,524427454</text:p>
          </table:table-cell>
          <table:table-cell table:formula="of:=INT([.C32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26" calcext:value-type="float">
            <text:p>326</text:p>
          </table:table-cell>
          <table:table-cell table:formula="of:=RAND()" office:value-type="float" office:value="0.268441346706823" calcext:value-type="float">
            <text:p>0,2684413467</text:p>
          </table:table-cell>
          <table:table-cell table:formula="of:=[.B329]*4+1" office:value-type="float" office:value="2.07376538682729" calcext:value-type="float">
            <text:p>2,0737653868</text:p>
          </table:table-cell>
          <table:table-cell table:formula="of:=INT([.C32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27" calcext:value-type="float">
            <text:p>327</text:p>
          </table:table-cell>
          <table:table-cell table:formula="of:=RAND()" office:value-type="float" office:value="0.982691946672276" calcext:value-type="float">
            <text:p>0,9826919467</text:p>
          </table:table-cell>
          <table:table-cell table:formula="of:=[.B330]*4+1" office:value-type="float" office:value="4.9307677866891" calcext:value-type="float">
            <text:p>4,9307677867</text:p>
          </table:table-cell>
          <table:table-cell table:formula="of:=INT([.C33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28" calcext:value-type="float">
            <text:p>328</text:p>
          </table:table-cell>
          <table:table-cell table:formula="of:=RAND()" office:value-type="float" office:value="0.744566838955507" calcext:value-type="float">
            <text:p>0,744566839</text:p>
          </table:table-cell>
          <table:table-cell table:formula="of:=[.B331]*4+1" office:value-type="float" office:value="3.97826735582203" calcext:value-type="float">
            <text:p>3,9782673558</text:p>
          </table:table-cell>
          <table:table-cell table:formula="of:=INT([.C33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29" calcext:value-type="float">
            <text:p>329</text:p>
          </table:table-cell>
          <table:table-cell table:formula="of:=RAND()" office:value-type="float" office:value="0.250139371724799" calcext:value-type="float">
            <text:p>0,2501393717</text:p>
          </table:table-cell>
          <table:table-cell table:formula="of:=[.B332]*4+1" office:value-type="float" office:value="2.0005574868992" calcext:value-type="float">
            <text:p>2,0005574869</text:p>
          </table:table-cell>
          <table:table-cell table:formula="of:=INT([.C33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30" calcext:value-type="float">
            <text:p>330</text:p>
          </table:table-cell>
          <table:table-cell table:formula="of:=RAND()" office:value-type="float" office:value="0.848454024409875" calcext:value-type="float">
            <text:p>0,8484540244</text:p>
          </table:table-cell>
          <table:table-cell table:formula="of:=[.B333]*4+1" office:value-type="float" office:value="4.3938160976395" calcext:value-type="float">
            <text:p>4,3938160976</text:p>
          </table:table-cell>
          <table:table-cell table:formula="of:=INT([.C33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31" calcext:value-type="float">
            <text:p>331</text:p>
          </table:table-cell>
          <table:table-cell table:formula="of:=RAND()" office:value-type="float" office:value="0.470691970316693" calcext:value-type="float">
            <text:p>0,4706919703</text:p>
          </table:table-cell>
          <table:table-cell table:formula="of:=[.B334]*4+1" office:value-type="float" office:value="2.88276788126677" calcext:value-type="float">
            <text:p>2,8827678813</text:p>
          </table:table-cell>
          <table:table-cell table:formula="of:=INT([.C33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32" calcext:value-type="float">
            <text:p>332</text:p>
          </table:table-cell>
          <table:table-cell table:formula="of:=RAND()" office:value-type="float" office:value="0.0436888930853456" calcext:value-type="float">
            <text:p>0,0436888931</text:p>
          </table:table-cell>
          <table:table-cell table:formula="of:=[.B335]*4+1" office:value-type="float" office:value="1.17475557234138" calcext:value-type="float">
            <text:p>1,1747555723</text:p>
          </table:table-cell>
          <table:table-cell table:formula="of:=INT([.C33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33" calcext:value-type="float">
            <text:p>333</text:p>
          </table:table-cell>
          <table:table-cell table:formula="of:=RAND()" office:value-type="float" office:value="0.588189454982057" calcext:value-type="float">
            <text:p>0,588189455</text:p>
          </table:table-cell>
          <table:table-cell table:formula="of:=[.B336]*4+1" office:value-type="float" office:value="3.35275781992823" calcext:value-type="float">
            <text:p>3,3527578199</text:p>
          </table:table-cell>
          <table:table-cell table:formula="of:=INT([.C33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34" calcext:value-type="float">
            <text:p>334</text:p>
          </table:table-cell>
          <table:table-cell table:formula="of:=RAND()" office:value-type="float" office:value="0.0319220731034875" calcext:value-type="float">
            <text:p>0,0319220731</text:p>
          </table:table-cell>
          <table:table-cell table:formula="of:=[.B337]*4+1" office:value-type="float" office:value="1.12768829241395" calcext:value-type="float">
            <text:p>1,1276882924</text:p>
          </table:table-cell>
          <table:table-cell table:formula="of:=INT([.C33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35" calcext:value-type="float">
            <text:p>335</text:p>
          </table:table-cell>
          <table:table-cell table:formula="of:=RAND()" office:value-type="float" office:value="0.676602889085189" calcext:value-type="float">
            <text:p>0,6766028891</text:p>
          </table:table-cell>
          <table:table-cell table:formula="of:=[.B338]*4+1" office:value-type="float" office:value="3.70641155634075" calcext:value-type="float">
            <text:p>3,7064115563</text:p>
          </table:table-cell>
          <table:table-cell table:formula="of:=INT([.C338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36" calcext:value-type="float">
            <text:p>336</text:p>
          </table:table-cell>
          <table:table-cell table:formula="of:=RAND()" office:value-type="float" office:value="0.375073848292232" calcext:value-type="float">
            <text:p>0,3750738483</text:p>
          </table:table-cell>
          <table:table-cell table:formula="of:=[.B339]*4+1" office:value-type="float" office:value="2.50029539316893" calcext:value-type="float">
            <text:p>2,5002953932</text:p>
          </table:table-cell>
          <table:table-cell table:formula="of:=INT([.C33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37" calcext:value-type="float">
            <text:p>337</text:p>
          </table:table-cell>
          <table:table-cell table:formula="of:=RAND()" office:value-type="float" office:value="0.763403278309852" calcext:value-type="float">
            <text:p>0,7634032783</text:p>
          </table:table-cell>
          <table:table-cell table:formula="of:=[.B340]*4+1" office:value-type="float" office:value="4.05361311323941" calcext:value-type="float">
            <text:p>4,0536131132</text:p>
          </table:table-cell>
          <table:table-cell table:formula="of:=INT([.C34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38" calcext:value-type="float">
            <text:p>338</text:p>
          </table:table-cell>
          <table:table-cell table:formula="of:=RAND()" office:value-type="float" office:value="0.991746183484793" calcext:value-type="float">
            <text:p>0,9917461835</text:p>
          </table:table-cell>
          <table:table-cell table:formula="of:=[.B341]*4+1" office:value-type="float" office:value="4.96698473393917" calcext:value-type="float">
            <text:p>4,9669847339</text:p>
          </table:table-cell>
          <table:table-cell table:formula="of:=INT([.C34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39" calcext:value-type="float">
            <text:p>339</text:p>
          </table:table-cell>
          <table:table-cell table:formula="of:=RAND()" office:value-type="float" office:value="0.681788398418576" calcext:value-type="float">
            <text:p>0,6817883984</text:p>
          </table:table-cell>
          <table:table-cell table:formula="of:=[.B342]*4+1" office:value-type="float" office:value="3.7271535936743" calcext:value-type="float">
            <text:p>3,7271535937</text:p>
          </table:table-cell>
          <table:table-cell table:formula="of:=INT([.C342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40" calcext:value-type="float">
            <text:p>340</text:p>
          </table:table-cell>
          <table:table-cell table:formula="of:=RAND()" office:value-type="float" office:value="0.69423318025656" calcext:value-type="float">
            <text:p>0,6942331803</text:p>
          </table:table-cell>
          <table:table-cell table:formula="of:=[.B343]*4+1" office:value-type="float" office:value="3.77693272102624" calcext:value-type="float">
            <text:p>3,776932721</text:p>
          </table:table-cell>
          <table:table-cell table:formula="of:=INT([.C34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41" calcext:value-type="float">
            <text:p>341</text:p>
          </table:table-cell>
          <table:table-cell table:formula="of:=RAND()" office:value-type="float" office:value="0.54439237085171" calcext:value-type="float">
            <text:p>0,5443923709</text:p>
          </table:table-cell>
          <table:table-cell table:formula="of:=[.B344]*4+1" office:value-type="float" office:value="3.17756948340684" calcext:value-type="float">
            <text:p>3,1775694834</text:p>
          </table:table-cell>
          <table:table-cell table:formula="of:=INT([.C34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42" calcext:value-type="float">
            <text:p>342</text:p>
          </table:table-cell>
          <table:table-cell table:formula="of:=RAND()" office:value-type="float" office:value="0.422250234754756" calcext:value-type="float">
            <text:p>0,4222502348</text:p>
          </table:table-cell>
          <table:table-cell table:formula="of:=[.B345]*4+1" office:value-type="float" office:value="2.68900093901902" calcext:value-type="float">
            <text:p>2,689000939</text:p>
          </table:table-cell>
          <table:table-cell table:formula="of:=INT([.C34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43" calcext:value-type="float">
            <text:p>343</text:p>
          </table:table-cell>
          <table:table-cell table:formula="of:=RAND()" office:value-type="float" office:value="0.174679978517815" calcext:value-type="float">
            <text:p>0,1746799785</text:p>
          </table:table-cell>
          <table:table-cell table:formula="of:=[.B346]*4+1" office:value-type="float" office:value="1.69871991407126" calcext:value-type="float">
            <text:p>1,6987199141</text:p>
          </table:table-cell>
          <table:table-cell table:formula="of:=INT([.C34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44" calcext:value-type="float">
            <text:p>344</text:p>
          </table:table-cell>
          <table:table-cell table:formula="of:=RAND()" office:value-type="float" office:value="0.294158662669361" calcext:value-type="float">
            <text:p>0,2941586627</text:p>
          </table:table-cell>
          <table:table-cell table:formula="of:=[.B347]*4+1" office:value-type="float" office:value="2.17663465067744" calcext:value-type="float">
            <text:p>2,1766346507</text:p>
          </table:table-cell>
          <table:table-cell table:formula="of:=INT([.C34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45" calcext:value-type="float">
            <text:p>345</text:p>
          </table:table-cell>
          <table:table-cell table:formula="of:=RAND()" office:value-type="float" office:value="0.490655549569055" calcext:value-type="float">
            <text:p>0,4906555496</text:p>
          </table:table-cell>
          <table:table-cell table:formula="of:=[.B348]*4+1" office:value-type="float" office:value="2.96262219827622" calcext:value-type="float">
            <text:p>2,9626221983</text:p>
          </table:table-cell>
          <table:table-cell table:formula="of:=INT([.C34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46" calcext:value-type="float">
            <text:p>346</text:p>
          </table:table-cell>
          <table:table-cell table:formula="of:=RAND()" office:value-type="float" office:value="0.442045381758362" calcext:value-type="float">
            <text:p>0,4420453818</text:p>
          </table:table-cell>
          <table:table-cell table:formula="of:=[.B349]*4+1" office:value-type="float" office:value="2.76818152703345" calcext:value-type="float">
            <text:p>2,768181527</text:p>
          </table:table-cell>
          <table:table-cell table:formula="of:=INT([.C34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47" calcext:value-type="float">
            <text:p>347</text:p>
          </table:table-cell>
          <table:table-cell table:formula="of:=RAND()" office:value-type="float" office:value="0.933515718672425" calcext:value-type="float">
            <text:p>0,9335157187</text:p>
          </table:table-cell>
          <table:table-cell table:formula="of:=[.B350]*4+1" office:value-type="float" office:value="4.7340628746897" calcext:value-type="float">
            <text:p>4,7340628747</text:p>
          </table:table-cell>
          <table:table-cell table:formula="of:=INT([.C35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48" calcext:value-type="float">
            <text:p>348</text:p>
          </table:table-cell>
          <table:table-cell table:formula="of:=RAND()" office:value-type="float" office:value="0.0410489640198648" calcext:value-type="float">
            <text:p>0,041048964</text:p>
          </table:table-cell>
          <table:table-cell table:formula="of:=[.B351]*4+1" office:value-type="float" office:value="1.16419585607946" calcext:value-type="float">
            <text:p>1,1641958561</text:p>
          </table:table-cell>
          <table:table-cell table:formula="of:=INT([.C35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49" calcext:value-type="float">
            <text:p>349</text:p>
          </table:table-cell>
          <table:table-cell table:formula="of:=RAND()" office:value-type="float" office:value="0.359881735872477" calcext:value-type="float">
            <text:p>0,3598817359</text:p>
          </table:table-cell>
          <table:table-cell table:formula="of:=[.B352]*4+1" office:value-type="float" office:value="2.43952694348991" calcext:value-type="float">
            <text:p>2,4395269435</text:p>
          </table:table-cell>
          <table:table-cell table:formula="of:=INT([.C35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50" calcext:value-type="float">
            <text:p>350</text:p>
          </table:table-cell>
          <table:table-cell table:formula="of:=RAND()" office:value-type="float" office:value="0.839302440173924" calcext:value-type="float">
            <text:p>0,8393024402</text:p>
          </table:table-cell>
          <table:table-cell table:formula="of:=[.B353]*4+1" office:value-type="float" office:value="4.3572097606957" calcext:value-type="float">
            <text:p>4,3572097607</text:p>
          </table:table-cell>
          <table:table-cell table:formula="of:=INT([.C35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51" calcext:value-type="float">
            <text:p>351</text:p>
          </table:table-cell>
          <table:table-cell table:formula="of:=RAND()" office:value-type="float" office:value="0.310892314650118" calcext:value-type="float">
            <text:p>0,3108923147</text:p>
          </table:table-cell>
          <table:table-cell table:formula="of:=[.B354]*4+1" office:value-type="float" office:value="2.24356925860047" calcext:value-type="float">
            <text:p>2,2435692586</text:p>
          </table:table-cell>
          <table:table-cell table:formula="of:=INT([.C35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52" calcext:value-type="float">
            <text:p>352</text:p>
          </table:table-cell>
          <table:table-cell table:formula="of:=RAND()" office:value-type="float" office:value="0.126815858529881" calcext:value-type="float">
            <text:p>0,1268158585</text:p>
          </table:table-cell>
          <table:table-cell table:formula="of:=[.B355]*4+1" office:value-type="float" office:value="1.50726343411952" calcext:value-type="float">
            <text:p>1,5072634341</text:p>
          </table:table-cell>
          <table:table-cell table:formula="of:=INT([.C35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53" calcext:value-type="float">
            <text:p>353</text:p>
          </table:table-cell>
          <table:table-cell table:formula="of:=RAND()" office:value-type="float" office:value="0.01147974235937" calcext:value-type="float">
            <text:p>0,0114797424</text:p>
          </table:table-cell>
          <table:table-cell table:formula="of:=[.B356]*4+1" office:value-type="float" office:value="1.04591896943748" calcext:value-type="float">
            <text:p>1,0459189694</text:p>
          </table:table-cell>
          <table:table-cell table:formula="of:=INT([.C35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54" calcext:value-type="float">
            <text:p>354</text:p>
          </table:table-cell>
          <table:table-cell table:formula="of:=RAND()" office:value-type="float" office:value="0.067997460719198" calcext:value-type="float">
            <text:p>0,0679974607</text:p>
          </table:table-cell>
          <table:table-cell table:formula="of:=[.B357]*4+1" office:value-type="float" office:value="1.27198984287679" calcext:value-type="float">
            <text:p>1,2719898429</text:p>
          </table:table-cell>
          <table:table-cell table:formula="of:=INT([.C35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55" calcext:value-type="float">
            <text:p>355</text:p>
          </table:table-cell>
          <table:table-cell table:formula="of:=RAND()" office:value-type="float" office:value="0.994143440853804" calcext:value-type="float">
            <text:p>0,9941434409</text:p>
          </table:table-cell>
          <table:table-cell table:formula="of:=[.B358]*4+1" office:value-type="float" office:value="4.97657376341522" calcext:value-type="float">
            <text:p>4,9765737634</text:p>
          </table:table-cell>
          <table:table-cell table:formula="of:=INT([.C35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56" calcext:value-type="float">
            <text:p>356</text:p>
          </table:table-cell>
          <table:table-cell table:formula="of:=RAND()" office:value-type="float" office:value="0.808886647922918" calcext:value-type="float">
            <text:p>0,8088866479</text:p>
          </table:table-cell>
          <table:table-cell table:formula="of:=[.B359]*4+1" office:value-type="float" office:value="4.23554659169167" calcext:value-type="float">
            <text:p>4,2355465917</text:p>
          </table:table-cell>
          <table:table-cell table:formula="of:=INT([.C35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57" calcext:value-type="float">
            <text:p>357</text:p>
          </table:table-cell>
          <table:table-cell table:formula="of:=RAND()" office:value-type="float" office:value="0.676546366885304" calcext:value-type="float">
            <text:p>0,6765463669</text:p>
          </table:table-cell>
          <table:table-cell table:formula="of:=[.B360]*4+1" office:value-type="float" office:value="3.70618546754122" calcext:value-type="float">
            <text:p>3,7061854675</text:p>
          </table:table-cell>
          <table:table-cell table:formula="of:=INT([.C360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58" calcext:value-type="float">
            <text:p>358</text:p>
          </table:table-cell>
          <table:table-cell table:formula="of:=RAND()" office:value-type="float" office:value="0.187524022301659" calcext:value-type="float">
            <text:p>0,1875240223</text:p>
          </table:table-cell>
          <table:table-cell table:formula="of:=[.B361]*4+1" office:value-type="float" office:value="1.75009608920664" calcext:value-type="float">
            <text:p>1,7500960892</text:p>
          </table:table-cell>
          <table:table-cell table:formula="of:=INT([.C36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59" calcext:value-type="float">
            <text:p>359</text:p>
          </table:table-cell>
          <table:table-cell table:formula="of:=RAND()" office:value-type="float" office:value="0.44328961474821" calcext:value-type="float">
            <text:p>0,4432896147</text:p>
          </table:table-cell>
          <table:table-cell table:formula="of:=[.B362]*4+1" office:value-type="float" office:value="2.77315845899284" calcext:value-type="float">
            <text:p>2,773158459</text:p>
          </table:table-cell>
          <table:table-cell table:formula="of:=INT([.C36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60" calcext:value-type="float">
            <text:p>360</text:p>
          </table:table-cell>
          <table:table-cell table:formula="of:=RAND()" office:value-type="float" office:value="0.398631995311007" calcext:value-type="float">
            <text:p>0,3986319953</text:p>
          </table:table-cell>
          <table:table-cell table:formula="of:=[.B363]*4+1" office:value-type="float" office:value="2.59452798124403" calcext:value-type="float">
            <text:p>2,5945279812</text:p>
          </table:table-cell>
          <table:table-cell table:formula="of:=INT([.C36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61" calcext:value-type="float">
            <text:p>361</text:p>
          </table:table-cell>
          <table:table-cell table:formula="of:=RAND()" office:value-type="float" office:value="0.415328876581043" calcext:value-type="float">
            <text:p>0,4153288766</text:p>
          </table:table-cell>
          <table:table-cell table:formula="of:=[.B364]*4+1" office:value-type="float" office:value="2.66131550632417" calcext:value-type="float">
            <text:p>2,6613155063</text:p>
          </table:table-cell>
          <table:table-cell table:formula="of:=INT([.C36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62" calcext:value-type="float">
            <text:p>362</text:p>
          </table:table-cell>
          <table:table-cell table:formula="of:=RAND()" office:value-type="float" office:value="0.925914419116452" calcext:value-type="float">
            <text:p>0,9259144191</text:p>
          </table:table-cell>
          <table:table-cell table:formula="of:=[.B365]*4+1" office:value-type="float" office:value="4.70365767646581" calcext:value-type="float">
            <text:p>4,7036576765</text:p>
          </table:table-cell>
          <table:table-cell table:formula="of:=INT([.C36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63" calcext:value-type="float">
            <text:p>363</text:p>
          </table:table-cell>
          <table:table-cell table:formula="of:=RAND()" office:value-type="float" office:value="0.921722806291655" calcext:value-type="float">
            <text:p>0,9217228063</text:p>
          </table:table-cell>
          <table:table-cell table:formula="of:=[.B366]*4+1" office:value-type="float" office:value="4.68689122516662" calcext:value-type="float">
            <text:p>4,6868912252</text:p>
          </table:table-cell>
          <table:table-cell table:formula="of:=INT([.C36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64" calcext:value-type="float">
            <text:p>364</text:p>
          </table:table-cell>
          <table:table-cell table:formula="of:=RAND()" office:value-type="float" office:value="0.749764145817608" calcext:value-type="float">
            <text:p>0,7497641458</text:p>
          </table:table-cell>
          <table:table-cell table:formula="of:=[.B367]*4+1" office:value-type="float" office:value="3.99905658327043" calcext:value-type="float">
            <text:p>3,9990565833</text:p>
          </table:table-cell>
          <table:table-cell table:formula="of:=INT([.C367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65" calcext:value-type="float">
            <text:p>365</text:p>
          </table:table-cell>
          <table:table-cell table:formula="of:=RAND()" office:value-type="float" office:value="0.714372223010287" calcext:value-type="float">
            <text:p>0,714372223</text:p>
          </table:table-cell>
          <table:table-cell table:formula="of:=[.B368]*4+1" office:value-type="float" office:value="3.85748889204115" calcext:value-type="float">
            <text:p>3,857488892</text:p>
          </table:table-cell>
          <table:table-cell table:formula="of:=INT([.C368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66" calcext:value-type="float">
            <text:p>366</text:p>
          </table:table-cell>
          <table:table-cell table:formula="of:=RAND()" office:value-type="float" office:value="0.664499255362898" calcext:value-type="float">
            <text:p>0,6644992554</text:p>
          </table:table-cell>
          <table:table-cell table:formula="of:=[.B369]*4+1" office:value-type="float" office:value="3.65799702145159" calcext:value-type="float">
            <text:p>3,6579970215</text:p>
          </table:table-cell>
          <table:table-cell table:formula="of:=INT([.C36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67" calcext:value-type="float">
            <text:p>367</text:p>
          </table:table-cell>
          <table:table-cell table:formula="of:=RAND()" office:value-type="float" office:value="0.289461399195716" calcext:value-type="float">
            <text:p>0,2894613992</text:p>
          </table:table-cell>
          <table:table-cell table:formula="of:=[.B370]*4+1" office:value-type="float" office:value="2.15784559678286" calcext:value-type="float">
            <text:p>2,1578455968</text:p>
          </table:table-cell>
          <table:table-cell table:formula="of:=INT([.C37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68" calcext:value-type="float">
            <text:p>368</text:p>
          </table:table-cell>
          <table:table-cell table:formula="of:=RAND()" office:value-type="float" office:value="0.365599482087418" calcext:value-type="float">
            <text:p>0,3655994821</text:p>
          </table:table-cell>
          <table:table-cell table:formula="of:=[.B371]*4+1" office:value-type="float" office:value="2.46239792834967" calcext:value-type="float">
            <text:p>2,4623979283</text:p>
          </table:table-cell>
          <table:table-cell table:formula="of:=INT([.C37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69" calcext:value-type="float">
            <text:p>369</text:p>
          </table:table-cell>
          <table:table-cell table:formula="of:=RAND()" office:value-type="float" office:value="0.387870188103989" calcext:value-type="float">
            <text:p>0,3878701881</text:p>
          </table:table-cell>
          <table:table-cell table:formula="of:=[.B372]*4+1" office:value-type="float" office:value="2.55148075241595" calcext:value-type="float">
            <text:p>2,5514807524</text:p>
          </table:table-cell>
          <table:table-cell table:formula="of:=INT([.C37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70" calcext:value-type="float">
            <text:p>370</text:p>
          </table:table-cell>
          <table:table-cell table:formula="of:=RAND()" office:value-type="float" office:value="0.824668172979727" calcext:value-type="float">
            <text:p>0,824668173</text:p>
          </table:table-cell>
          <table:table-cell table:formula="of:=[.B373]*4+1" office:value-type="float" office:value="4.29867269191891" calcext:value-type="float">
            <text:p>4,2986726919</text:p>
          </table:table-cell>
          <table:table-cell table:formula="of:=INT([.C37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71" calcext:value-type="float">
            <text:p>371</text:p>
          </table:table-cell>
          <table:table-cell table:formula="of:=RAND()" office:value-type="float" office:value="0.551368066808209" calcext:value-type="float">
            <text:p>0,5513680668</text:p>
          </table:table-cell>
          <table:table-cell table:formula="of:=[.B374]*4+1" office:value-type="float" office:value="3.20547226723284" calcext:value-type="float">
            <text:p>3,2054722672</text:p>
          </table:table-cell>
          <table:table-cell table:formula="of:=INT([.C37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72" calcext:value-type="float">
            <text:p>372</text:p>
          </table:table-cell>
          <table:table-cell table:formula="of:=RAND()" office:value-type="float" office:value="0.913721987511963" calcext:value-type="float">
            <text:p>0,9137219875</text:p>
          </table:table-cell>
          <table:table-cell table:formula="of:=[.B375]*4+1" office:value-type="float" office:value="4.65488795004785" calcext:value-type="float">
            <text:p>4,65488795</text:p>
          </table:table-cell>
          <table:table-cell table:formula="of:=INT([.C37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73" calcext:value-type="float">
            <text:p>373</text:p>
          </table:table-cell>
          <table:table-cell table:formula="of:=RAND()" office:value-type="float" office:value="0.818421442527324" calcext:value-type="float">
            <text:p>0,8184214425</text:p>
          </table:table-cell>
          <table:table-cell table:formula="of:=[.B376]*4+1" office:value-type="float" office:value="4.2736857701093" calcext:value-type="float">
            <text:p>4,2736857701</text:p>
          </table:table-cell>
          <table:table-cell table:formula="of:=INT([.C37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74" calcext:value-type="float">
            <text:p>374</text:p>
          </table:table-cell>
          <table:table-cell table:formula="of:=RAND()" office:value-type="float" office:value="0.278537944192067" calcext:value-type="float">
            <text:p>0,2785379442</text:p>
          </table:table-cell>
          <table:table-cell table:formula="of:=[.B377]*4+1" office:value-type="float" office:value="2.11415177676827" calcext:value-type="float">
            <text:p>2,1141517768</text:p>
          </table:table-cell>
          <table:table-cell table:formula="of:=INT([.C37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75" calcext:value-type="float">
            <text:p>375</text:p>
          </table:table-cell>
          <table:table-cell table:formula="of:=RAND()" office:value-type="float" office:value="0.628744015004486" calcext:value-type="float">
            <text:p>0,628744015</text:p>
          </table:table-cell>
          <table:table-cell table:formula="of:=[.B378]*4+1" office:value-type="float" office:value="3.51497606001794" calcext:value-type="float">
            <text:p>3,51497606</text:p>
          </table:table-cell>
          <table:table-cell table:formula="of:=INT([.C378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76" calcext:value-type="float">
            <text:p>376</text:p>
          </table:table-cell>
          <table:table-cell table:formula="of:=RAND()" office:value-type="float" office:value="0.837745345663279" calcext:value-type="float">
            <text:p>0,8377453457</text:p>
          </table:table-cell>
          <table:table-cell table:formula="of:=[.B379]*4+1" office:value-type="float" office:value="4.35098138265312" calcext:value-type="float">
            <text:p>4,3509813827</text:p>
          </table:table-cell>
          <table:table-cell table:formula="of:=INT([.C37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77" calcext:value-type="float">
            <text:p>377</text:p>
          </table:table-cell>
          <table:table-cell table:formula="of:=RAND()" office:value-type="float" office:value="0.434372428804636" calcext:value-type="float">
            <text:p>0,4343724288</text:p>
          </table:table-cell>
          <table:table-cell table:formula="of:=[.B380]*4+1" office:value-type="float" office:value="2.73748971521854" calcext:value-type="float">
            <text:p>2,7374897152</text:p>
          </table:table-cell>
          <table:table-cell table:formula="of:=INT([.C38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78" calcext:value-type="float">
            <text:p>378</text:p>
          </table:table-cell>
          <table:table-cell table:formula="of:=RAND()" office:value-type="float" office:value="0.242276371456683" calcext:value-type="float">
            <text:p>0,2422763715</text:p>
          </table:table-cell>
          <table:table-cell table:formula="of:=[.B381]*4+1" office:value-type="float" office:value="1.96910548582673" calcext:value-type="float">
            <text:p>1,9691054858</text:p>
          </table:table-cell>
          <table:table-cell table:formula="of:=INT([.C38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79" calcext:value-type="float">
            <text:p>379</text:p>
          </table:table-cell>
          <table:table-cell table:formula="of:=RAND()" office:value-type="float" office:value="0.329933330183849" calcext:value-type="float">
            <text:p>0,3299333302</text:p>
          </table:table-cell>
          <table:table-cell table:formula="of:=[.B382]*4+1" office:value-type="float" office:value="2.31973332073539" calcext:value-type="float">
            <text:p>2,3197333207</text:p>
          </table:table-cell>
          <table:table-cell table:formula="of:=INT([.C38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80" calcext:value-type="float">
            <text:p>380</text:p>
          </table:table-cell>
          <table:table-cell table:formula="of:=RAND()" office:value-type="float" office:value="0.994907411048189" calcext:value-type="float">
            <text:p>0,994907411</text:p>
          </table:table-cell>
          <table:table-cell table:formula="of:=[.B383]*4+1" office:value-type="float" office:value="4.97962964419276" calcext:value-type="float">
            <text:p>4,9796296442</text:p>
          </table:table-cell>
          <table:table-cell table:formula="of:=INT([.C38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81" calcext:value-type="float">
            <text:p>381</text:p>
          </table:table-cell>
          <table:table-cell table:formula="of:=RAND()" office:value-type="float" office:value="0.502322406740859" calcext:value-type="float">
            <text:p>0,5023224067</text:p>
          </table:table-cell>
          <table:table-cell table:formula="of:=[.B384]*4+1" office:value-type="float" office:value="3.00928962696344" calcext:value-type="float">
            <text:p>3,009289627</text:p>
          </table:table-cell>
          <table:table-cell table:formula="of:=INT([.C38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82" calcext:value-type="float">
            <text:p>382</text:p>
          </table:table-cell>
          <table:table-cell table:formula="of:=RAND()" office:value-type="float" office:value="0.197043753927574" calcext:value-type="float">
            <text:p>0,1970437539</text:p>
          </table:table-cell>
          <table:table-cell table:formula="of:=[.B385]*4+1" office:value-type="float" office:value="1.78817501571029" calcext:value-type="float">
            <text:p>1,7881750157</text:p>
          </table:table-cell>
          <table:table-cell table:formula="of:=INT([.C38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83" calcext:value-type="float">
            <text:p>383</text:p>
          </table:table-cell>
          <table:table-cell table:formula="of:=RAND()" office:value-type="float" office:value="0.869205023162067" calcext:value-type="float">
            <text:p>0,8692050232</text:p>
          </table:table-cell>
          <table:table-cell table:formula="of:=[.B386]*4+1" office:value-type="float" office:value="4.47682009264827" calcext:value-type="float">
            <text:p>4,4768200926</text:p>
          </table:table-cell>
          <table:table-cell table:formula="of:=INT([.C38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84" calcext:value-type="float">
            <text:p>384</text:p>
          </table:table-cell>
          <table:table-cell table:formula="of:=RAND()" office:value-type="float" office:value="0.0855150662828237" calcext:value-type="float">
            <text:p>0,0855150663</text:p>
          </table:table-cell>
          <table:table-cell table:formula="of:=[.B387]*4+1" office:value-type="float" office:value="1.34206026513129" calcext:value-type="float">
            <text:p>1,3420602651</text:p>
          </table:table-cell>
          <table:table-cell table:formula="of:=INT([.C38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85" calcext:value-type="float">
            <text:p>385</text:p>
          </table:table-cell>
          <table:table-cell table:formula="of:=RAND()" office:value-type="float" office:value="0.0245571790728718" calcext:value-type="float">
            <text:p>0,0245571791</text:p>
          </table:table-cell>
          <table:table-cell table:formula="of:=[.B388]*4+1" office:value-type="float" office:value="1.09822871629149" calcext:value-type="float">
            <text:p>1,0982287163</text:p>
          </table:table-cell>
          <table:table-cell table:formula="of:=INT([.C38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86" calcext:value-type="float">
            <text:p>386</text:p>
          </table:table-cell>
          <table:table-cell table:formula="of:=RAND()" office:value-type="float" office:value="0.372723922831938" calcext:value-type="float">
            <text:p>0,3727239228</text:p>
          </table:table-cell>
          <table:table-cell table:formula="of:=[.B389]*4+1" office:value-type="float" office:value="2.49089569132775" calcext:value-type="float">
            <text:p>2,4908956913</text:p>
          </table:table-cell>
          <table:table-cell table:formula="of:=INT([.C38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87" calcext:value-type="float">
            <text:p>387</text:p>
          </table:table-cell>
          <table:table-cell table:formula="of:=RAND()" office:value-type="float" office:value="0.0163491920102388" calcext:value-type="float">
            <text:p>0,016349192</text:p>
          </table:table-cell>
          <table:table-cell table:formula="of:=[.B390]*4+1" office:value-type="float" office:value="1.06539676804096" calcext:value-type="float">
            <text:p>1,065396768</text:p>
          </table:table-cell>
          <table:table-cell table:formula="of:=INT([.C39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88" calcext:value-type="float">
            <text:p>388</text:p>
          </table:table-cell>
          <table:table-cell table:formula="of:=RAND()" office:value-type="float" office:value="0.884905277751386" calcext:value-type="float">
            <text:p>0,8849052778</text:p>
          </table:table-cell>
          <table:table-cell table:formula="of:=[.B391]*4+1" office:value-type="float" office:value="4.53962111100554" calcext:value-type="float">
            <text:p>4,539621111</text:p>
          </table:table-cell>
          <table:table-cell table:formula="of:=INT([.C39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89" calcext:value-type="float">
            <text:p>389</text:p>
          </table:table-cell>
          <table:table-cell table:formula="of:=RAND()" office:value-type="float" office:value="0.491131780669093" calcext:value-type="float">
            <text:p>0,4911317807</text:p>
          </table:table-cell>
          <table:table-cell table:formula="of:=[.B392]*4+1" office:value-type="float" office:value="2.96452712267637" calcext:value-type="float">
            <text:p>2,9645271227</text:p>
          </table:table-cell>
          <table:table-cell table:formula="of:=INT([.C39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90" calcext:value-type="float">
            <text:p>390</text:p>
          </table:table-cell>
          <table:table-cell table:formula="of:=RAND()" office:value-type="float" office:value="0.261717408662662" calcext:value-type="float">
            <text:p>0,2617174087</text:p>
          </table:table-cell>
          <table:table-cell table:formula="of:=[.B393]*4+1" office:value-type="float" office:value="2.04686963465065" calcext:value-type="float">
            <text:p>2,0468696347</text:p>
          </table:table-cell>
          <table:table-cell table:formula="of:=INT([.C39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91" calcext:value-type="float">
            <text:p>391</text:p>
          </table:table-cell>
          <table:table-cell table:formula="of:=RAND()" office:value-type="float" office:value="0.10737352212891" calcext:value-type="float">
            <text:p>0,1073735221</text:p>
          </table:table-cell>
          <table:table-cell table:formula="of:=[.B394]*4+1" office:value-type="float" office:value="1.42949408851564" calcext:value-type="float">
            <text:p>1,4294940885</text:p>
          </table:table-cell>
          <table:table-cell table:formula="of:=INT([.C39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92" calcext:value-type="float">
            <text:p>392</text:p>
          </table:table-cell>
          <table:table-cell table:formula="of:=RAND()" office:value-type="float" office:value="0.885993377305567" calcext:value-type="float">
            <text:p>0,8859933773</text:p>
          </table:table-cell>
          <table:table-cell table:formula="of:=[.B395]*4+1" office:value-type="float" office:value="4.54397350922227" calcext:value-type="float">
            <text:p>4,5439735092</text:p>
          </table:table-cell>
          <table:table-cell table:formula="of:=INT([.C39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93" calcext:value-type="float">
            <text:p>393</text:p>
          </table:table-cell>
          <table:table-cell table:formula="of:=RAND()" office:value-type="float" office:value="0.658482367172837" calcext:value-type="float">
            <text:p>0,6584823672</text:p>
          </table:table-cell>
          <table:table-cell table:formula="of:=[.B396]*4+1" office:value-type="float" office:value="3.63392946869135" calcext:value-type="float">
            <text:p>3,6339294687</text:p>
          </table:table-cell>
          <table:table-cell table:formula="of:=INT([.C39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94" calcext:value-type="float">
            <text:p>394</text:p>
          </table:table-cell>
          <table:table-cell table:formula="of:=RAND()" office:value-type="float" office:value="0.911007944494486" calcext:value-type="float">
            <text:p>0,9110079445</text:p>
          </table:table-cell>
          <table:table-cell table:formula="of:=[.B397]*4+1" office:value-type="float" office:value="4.64403177797794" calcext:value-type="float">
            <text:p>4,644031778</text:p>
          </table:table-cell>
          <table:table-cell table:formula="of:=INT([.C39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95" calcext:value-type="float">
            <text:p>395</text:p>
          </table:table-cell>
          <table:table-cell table:formula="of:=RAND()" office:value-type="float" office:value="0.42117040255107" calcext:value-type="float">
            <text:p>0,4211704026</text:p>
          </table:table-cell>
          <table:table-cell table:formula="of:=[.B398]*4+1" office:value-type="float" office:value="2.68468161020428" calcext:value-type="float">
            <text:p>2,6846816102</text:p>
          </table:table-cell>
          <table:table-cell table:formula="of:=INT([.C39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96" calcext:value-type="float">
            <text:p>396</text:p>
          </table:table-cell>
          <table:table-cell table:formula="of:=RAND()" office:value-type="float" office:value="0.40663579502143" calcext:value-type="float">
            <text:p>0,406635795</text:p>
          </table:table-cell>
          <table:table-cell table:formula="of:=[.B399]*4+1" office:value-type="float" office:value="2.62654318008572" calcext:value-type="float">
            <text:p>2,6265431801</text:p>
          </table:table-cell>
          <table:table-cell table:formula="of:=INT([.C39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97" calcext:value-type="float">
            <text:p>397</text:p>
          </table:table-cell>
          <table:table-cell table:formula="of:=RAND()" office:value-type="float" office:value="0.482203747378662" calcext:value-type="float">
            <text:p>0,4822037474</text:p>
          </table:table-cell>
          <table:table-cell table:formula="of:=[.B400]*4+1" office:value-type="float" office:value="2.92881498951465" calcext:value-type="float">
            <text:p>2,9288149895</text:p>
          </table:table-cell>
          <table:table-cell table:formula="of:=INT([.C40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98" calcext:value-type="float">
            <text:p>398</text:p>
          </table:table-cell>
          <table:table-cell table:formula="of:=RAND()" office:value-type="float" office:value="0.145007186336443" calcext:value-type="float">
            <text:p>0,1450071863</text:p>
          </table:table-cell>
          <table:table-cell table:formula="of:=[.B401]*4+1" office:value-type="float" office:value="1.58002874534577" calcext:value-type="float">
            <text:p>1,5800287453</text:p>
          </table:table-cell>
          <table:table-cell table:formula="of:=INT([.C40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399" calcext:value-type="float">
            <text:p>399</text:p>
          </table:table-cell>
          <table:table-cell table:formula="of:=RAND()" office:value-type="float" office:value="0.641147411195561" calcext:value-type="float">
            <text:p>0,6411474112</text:p>
          </table:table-cell>
          <table:table-cell table:formula="of:=[.B402]*4+1" office:value-type="float" office:value="3.56458964478225" calcext:value-type="float">
            <text:p>3,5645896448</text:p>
          </table:table-cell>
          <table:table-cell table:formula="of:=INT([.C402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00" calcext:value-type="float">
            <text:p>400</text:p>
          </table:table-cell>
          <table:table-cell table:formula="of:=RAND()" office:value-type="float" office:value="0.177960086613894" calcext:value-type="float">
            <text:p>0,1779600866</text:p>
          </table:table-cell>
          <table:table-cell table:formula="of:=[.B403]*4+1" office:value-type="float" office:value="1.71184034645557" calcext:value-type="float">
            <text:p>1,7118403465</text:p>
          </table:table-cell>
          <table:table-cell table:formula="of:=INT([.C40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01" calcext:value-type="float">
            <text:p>401</text:p>
          </table:table-cell>
          <table:table-cell table:formula="of:=RAND()" office:value-type="float" office:value="0.529409379931167" calcext:value-type="float">
            <text:p>0,5294093799</text:p>
          </table:table-cell>
          <table:table-cell table:formula="of:=[.B404]*4+1" office:value-type="float" office:value="3.11763751972467" calcext:value-type="float">
            <text:p>3,1176375197</text:p>
          </table:table-cell>
          <table:table-cell table:formula="of:=INT([.C40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02" calcext:value-type="float">
            <text:p>402</text:p>
          </table:table-cell>
          <table:table-cell table:formula="of:=RAND()" office:value-type="float" office:value="0.877701135119423" calcext:value-type="float">
            <text:p>0,8777011351</text:p>
          </table:table-cell>
          <table:table-cell table:formula="of:=[.B405]*4+1" office:value-type="float" office:value="4.51080454047769" calcext:value-type="float">
            <text:p>4,5108045405</text:p>
          </table:table-cell>
          <table:table-cell table:formula="of:=INT([.C40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03" calcext:value-type="float">
            <text:p>403</text:p>
          </table:table-cell>
          <table:table-cell table:formula="of:=RAND()" office:value-type="float" office:value="0.76240322063677" calcext:value-type="float">
            <text:p>0,7624032206</text:p>
          </table:table-cell>
          <table:table-cell table:formula="of:=[.B406]*4+1" office:value-type="float" office:value="4.04961288254708" calcext:value-type="float">
            <text:p>4,0496128825</text:p>
          </table:table-cell>
          <table:table-cell table:formula="of:=INT([.C40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04" calcext:value-type="float">
            <text:p>404</text:p>
          </table:table-cell>
          <table:table-cell table:formula="of:=RAND()" office:value-type="float" office:value="0.465887075290084" calcext:value-type="float">
            <text:p>0,4658870753</text:p>
          </table:table-cell>
          <table:table-cell table:formula="of:=[.B407]*4+1" office:value-type="float" office:value="2.86354830116034" calcext:value-type="float">
            <text:p>2,8635483012</text:p>
          </table:table-cell>
          <table:table-cell table:formula="of:=INT([.C40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405" calcext:value-type="float">
            <text:p>405</text:p>
          </table:table-cell>
          <table:table-cell table:formula="of:=RAND()" office:value-type="float" office:value="0.468090932816267" calcext:value-type="float">
            <text:p>0,4680909328</text:p>
          </table:table-cell>
          <table:table-cell table:formula="of:=[.B408]*4+1" office:value-type="float" office:value="2.87236373126507" calcext:value-type="float">
            <text:p>2,8723637313</text:p>
          </table:table-cell>
          <table:table-cell table:formula="of:=INT([.C40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406" calcext:value-type="float">
            <text:p>406</text:p>
          </table:table-cell>
          <table:table-cell table:formula="of:=RAND()" office:value-type="float" office:value="0.131906523369253" calcext:value-type="float">
            <text:p>0,1319065234</text:p>
          </table:table-cell>
          <table:table-cell table:formula="of:=[.B409]*4+1" office:value-type="float" office:value="1.52762609347701" calcext:value-type="float">
            <text:p>1,5276260935</text:p>
          </table:table-cell>
          <table:table-cell table:formula="of:=INT([.C40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07" calcext:value-type="float">
            <text:p>407</text:p>
          </table:table-cell>
          <table:table-cell table:formula="of:=RAND()" office:value-type="float" office:value="0.463505343999714" calcext:value-type="float">
            <text:p>0,463505344</text:p>
          </table:table-cell>
          <table:table-cell table:formula="of:=[.B410]*4+1" office:value-type="float" office:value="2.85402137599885" calcext:value-type="float">
            <text:p>2,854021376</text:p>
          </table:table-cell>
          <table:table-cell table:formula="of:=INT([.C41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408" calcext:value-type="float">
            <text:p>408</text:p>
          </table:table-cell>
          <table:table-cell table:formula="of:=RAND()" office:value-type="float" office:value="0.996690472122282" calcext:value-type="float">
            <text:p>0,9966904721</text:p>
          </table:table-cell>
          <table:table-cell table:formula="of:=[.B411]*4+1" office:value-type="float" office:value="4.98676188848913" calcext:value-type="float">
            <text:p>4,9867618885</text:p>
          </table:table-cell>
          <table:table-cell table:formula="of:=INT([.C41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09" calcext:value-type="float">
            <text:p>409</text:p>
          </table:table-cell>
          <table:table-cell table:formula="of:=RAND()" office:value-type="float" office:value="0.897551934700459" calcext:value-type="float">
            <text:p>0,8975519347</text:p>
          </table:table-cell>
          <table:table-cell table:formula="of:=[.B412]*4+1" office:value-type="float" office:value="4.59020773880184" calcext:value-type="float">
            <text:p>4,5902077388</text:p>
          </table:table-cell>
          <table:table-cell table:formula="of:=INT([.C41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10" calcext:value-type="float">
            <text:p>410</text:p>
          </table:table-cell>
          <table:table-cell table:formula="of:=RAND()" office:value-type="float" office:value="0.056383898248896" calcext:value-type="float">
            <text:p>0,0563838982</text:p>
          </table:table-cell>
          <table:table-cell table:formula="of:=[.B413]*4+1" office:value-type="float" office:value="1.22553559299558" calcext:value-type="float">
            <text:p>1,225535593</text:p>
          </table:table-cell>
          <table:table-cell table:formula="of:=INT([.C41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11" calcext:value-type="float">
            <text:p>411</text:p>
          </table:table-cell>
          <table:table-cell table:formula="of:=RAND()" office:value-type="float" office:value="0.867419957881793" calcext:value-type="float">
            <text:p>0,8674199579</text:p>
          </table:table-cell>
          <table:table-cell table:formula="of:=[.B414]*4+1" office:value-type="float" office:value="4.46967983152717" calcext:value-type="float">
            <text:p>4,4696798315</text:p>
          </table:table-cell>
          <table:table-cell table:formula="of:=INT([.C41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12" calcext:value-type="float">
            <text:p>412</text:p>
          </table:table-cell>
          <table:table-cell table:formula="of:=RAND()" office:value-type="float" office:value="0.575052772182971" calcext:value-type="float">
            <text:p>0,5750527722</text:p>
          </table:table-cell>
          <table:table-cell table:formula="of:=[.B415]*4+1" office:value-type="float" office:value="3.30021108873188" calcext:value-type="float">
            <text:p>3,3002110887</text:p>
          </table:table-cell>
          <table:table-cell table:formula="of:=INT([.C415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13" calcext:value-type="float">
            <text:p>413</text:p>
          </table:table-cell>
          <table:table-cell table:formula="of:=RAND()" office:value-type="float" office:value="0.412723096553236" calcext:value-type="float">
            <text:p>0,4127230966</text:p>
          </table:table-cell>
          <table:table-cell table:formula="of:=[.B416]*4+1" office:value-type="float" office:value="2.65089238621294" calcext:value-type="float">
            <text:p>2,6508923862</text:p>
          </table:table-cell>
          <table:table-cell table:formula="of:=INT([.C41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414" calcext:value-type="float">
            <text:p>414</text:p>
          </table:table-cell>
          <table:table-cell table:formula="of:=RAND()" office:value-type="float" office:value="0.123371209017932" calcext:value-type="float">
            <text:p>0,123371209</text:p>
          </table:table-cell>
          <table:table-cell table:formula="of:=[.B417]*4+1" office:value-type="float" office:value="1.49348483607173" calcext:value-type="float">
            <text:p>1,4934848361</text:p>
          </table:table-cell>
          <table:table-cell table:formula="of:=INT([.C41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15" calcext:value-type="float">
            <text:p>415</text:p>
          </table:table-cell>
          <table:table-cell table:formula="of:=RAND()" office:value-type="float" office:value="0.942017029505223" calcext:value-type="float">
            <text:p>0,9420170295</text:p>
          </table:table-cell>
          <table:table-cell table:formula="of:=[.B418]*4+1" office:value-type="float" office:value="4.76806811802089" calcext:value-type="float">
            <text:p>4,768068118</text:p>
          </table:table-cell>
          <table:table-cell table:formula="of:=INT([.C41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16" calcext:value-type="float">
            <text:p>416</text:p>
          </table:table-cell>
          <table:table-cell table:formula="of:=RAND()" office:value-type="float" office:value="0.611323674209416" calcext:value-type="float">
            <text:p>0,6113236742</text:p>
          </table:table-cell>
          <table:table-cell table:formula="of:=[.B419]*4+1" office:value-type="float" office:value="3.44529469683766" calcext:value-type="float">
            <text:p>3,4452946968</text:p>
          </table:table-cell>
          <table:table-cell table:formula="of:=INT([.C41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17" calcext:value-type="float">
            <text:p>417</text:p>
          </table:table-cell>
          <table:table-cell table:formula="of:=RAND()" office:value-type="float" office:value="0.771087024128065" calcext:value-type="float">
            <text:p>0,7710870241</text:p>
          </table:table-cell>
          <table:table-cell table:formula="of:=[.B420]*4+1" office:value-type="float" office:value="4.08434809651226" calcext:value-type="float">
            <text:p>4,0843480965</text:p>
          </table:table-cell>
          <table:table-cell table:formula="of:=INT([.C42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18" calcext:value-type="float">
            <text:p>418</text:p>
          </table:table-cell>
          <table:table-cell table:formula="of:=RAND()" office:value-type="float" office:value="0.315448495559394" calcext:value-type="float">
            <text:p>0,3154484956</text:p>
          </table:table-cell>
          <table:table-cell table:formula="of:=[.B421]*4+1" office:value-type="float" office:value="2.26179398223758" calcext:value-type="float">
            <text:p>2,2617939822</text:p>
          </table:table-cell>
          <table:table-cell table:formula="of:=INT([.C42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419" calcext:value-type="float">
            <text:p>419</text:p>
          </table:table-cell>
          <table:table-cell table:formula="of:=RAND()" office:value-type="float" office:value="0.197284121997654" calcext:value-type="float">
            <text:p>0,197284122</text:p>
          </table:table-cell>
          <table:table-cell table:formula="of:=[.B422]*4+1" office:value-type="float" office:value="1.78913648799062" calcext:value-type="float">
            <text:p>1,789136488</text:p>
          </table:table-cell>
          <table:table-cell table:formula="of:=INT([.C42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20" calcext:value-type="float">
            <text:p>420</text:p>
          </table:table-cell>
          <table:table-cell table:formula="of:=RAND()" office:value-type="float" office:value="0.0287670232355595" calcext:value-type="float">
            <text:p>0,0287670232</text:p>
          </table:table-cell>
          <table:table-cell table:formula="of:=[.B423]*4+1" office:value-type="float" office:value="1.11506809294224" calcext:value-type="float">
            <text:p>1,1150680929</text:p>
          </table:table-cell>
          <table:table-cell table:formula="of:=INT([.C4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21" calcext:value-type="float">
            <text:p>421</text:p>
          </table:table-cell>
          <table:table-cell table:formula="of:=RAND()" office:value-type="float" office:value="0.348078928655013" calcext:value-type="float">
            <text:p>0,3480789287</text:p>
          </table:table-cell>
          <table:table-cell table:formula="of:=[.B424]*4+1" office:value-type="float" office:value="2.39231571462005" calcext:value-type="float">
            <text:p>2,3923157146</text:p>
          </table:table-cell>
          <table:table-cell table:formula="of:=INT([.C42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422" calcext:value-type="float">
            <text:p>422</text:p>
          </table:table-cell>
          <table:table-cell table:formula="of:=RAND()" office:value-type="float" office:value="0.202401959104463" calcext:value-type="float">
            <text:p>0,2024019591</text:p>
          </table:table-cell>
          <table:table-cell table:formula="of:=[.B425]*4+1" office:value-type="float" office:value="1.80960783641785" calcext:value-type="float">
            <text:p>1,8096078364</text:p>
          </table:table-cell>
          <table:table-cell table:formula="of:=INT([.C42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23" calcext:value-type="float">
            <text:p>423</text:p>
          </table:table-cell>
          <table:table-cell table:formula="of:=RAND()" office:value-type="float" office:value="0.562974965432659" calcext:value-type="float">
            <text:p>0,5629749654</text:p>
          </table:table-cell>
          <table:table-cell table:formula="of:=[.B426]*4+1" office:value-type="float" office:value="3.25189986173064" calcext:value-type="float">
            <text:p>3,2518998617</text:p>
          </table:table-cell>
          <table:table-cell table:formula="of:=INT([.C42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24" calcext:value-type="float">
            <text:p>424</text:p>
          </table:table-cell>
          <table:table-cell table:formula="of:=RAND()" office:value-type="float" office:value="0.412105775205419" calcext:value-type="float">
            <text:p>0,4121057752</text:p>
          </table:table-cell>
          <table:table-cell table:formula="of:=[.B427]*4+1" office:value-type="float" office:value="2.64842310082167" calcext:value-type="float">
            <text:p>2,6484231008</text:p>
          </table:table-cell>
          <table:table-cell table:formula="of:=INT([.C42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425" calcext:value-type="float">
            <text:p>425</text:p>
          </table:table-cell>
          <table:table-cell table:formula="of:=RAND()" office:value-type="float" office:value="0.724480707896873" calcext:value-type="float">
            <text:p>0,7244807079</text:p>
          </table:table-cell>
          <table:table-cell table:formula="of:=[.B428]*4+1" office:value-type="float" office:value="3.89792283158749" calcext:value-type="float">
            <text:p>3,8979228316</text:p>
          </table:table-cell>
          <table:table-cell table:formula="of:=INT([.C428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26" calcext:value-type="float">
            <text:p>426</text:p>
          </table:table-cell>
          <table:table-cell table:formula="of:=RAND()" office:value-type="float" office:value="0.896496093831956" calcext:value-type="float">
            <text:p>0,8964960938</text:p>
          </table:table-cell>
          <table:table-cell table:formula="of:=[.B429]*4+1" office:value-type="float" office:value="4.58598437532783" calcext:value-type="float">
            <text:p>4,5859843753</text:p>
          </table:table-cell>
          <table:table-cell table:formula="of:=INT([.C42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27" calcext:value-type="float">
            <text:p>427</text:p>
          </table:table-cell>
          <table:table-cell table:formula="of:=RAND()" office:value-type="float" office:value="0.0969568188302219" calcext:value-type="float">
            <text:p>0,0969568188</text:p>
          </table:table-cell>
          <table:table-cell table:formula="of:=[.B430]*4+1" office:value-type="float" office:value="1.38782727532089" calcext:value-type="float">
            <text:p>1,3878272753</text:p>
          </table:table-cell>
          <table:table-cell table:formula="of:=INT([.C43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28" calcext:value-type="float">
            <text:p>428</text:p>
          </table:table-cell>
          <table:table-cell table:formula="of:=RAND()" office:value-type="float" office:value="0.945216439198703" calcext:value-type="float">
            <text:p>0,9452164392</text:p>
          </table:table-cell>
          <table:table-cell table:formula="of:=[.B431]*4+1" office:value-type="float" office:value="4.78086575679481" calcext:value-type="float">
            <text:p>4,7808657568</text:p>
          </table:table-cell>
          <table:table-cell table:formula="of:=INT([.C43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29" calcext:value-type="float">
            <text:p>429</text:p>
          </table:table-cell>
          <table:table-cell table:formula="of:=RAND()" office:value-type="float" office:value="0.5732214639429" calcext:value-type="float">
            <text:p>0,5732214639</text:p>
          </table:table-cell>
          <table:table-cell table:formula="of:=[.B432]*4+1" office:value-type="float" office:value="3.2928858557716" calcext:value-type="float">
            <text:p>3,2928858558</text:p>
          </table:table-cell>
          <table:table-cell table:formula="of:=INT([.C432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30" calcext:value-type="float">
            <text:p>430</text:p>
          </table:table-cell>
          <table:table-cell table:formula="of:=RAND()" office:value-type="float" office:value="0.984279823955148" calcext:value-type="float">
            <text:p>0,984279824</text:p>
          </table:table-cell>
          <table:table-cell table:formula="of:=[.B433]*4+1" office:value-type="float" office:value="4.93711929582059" calcext:value-type="float">
            <text:p>4,9371192958</text:p>
          </table:table-cell>
          <table:table-cell table:formula="of:=INT([.C43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31" calcext:value-type="float">
            <text:p>431</text:p>
          </table:table-cell>
          <table:table-cell table:formula="of:=RAND()" office:value-type="float" office:value="0.506821670336649" calcext:value-type="float">
            <text:p>0,5068216703</text:p>
          </table:table-cell>
          <table:table-cell table:formula="of:=[.B434]*4+1" office:value-type="float" office:value="3.0272866813466" calcext:value-type="float">
            <text:p>3,0272866813</text:p>
          </table:table-cell>
          <table:table-cell table:formula="of:=INT([.C43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32" calcext:value-type="float">
            <text:p>432</text:p>
          </table:table-cell>
          <table:table-cell table:formula="of:=RAND()" office:value-type="float" office:value="0.856616417644545" calcext:value-type="float">
            <text:p>0,8566164176</text:p>
          </table:table-cell>
          <table:table-cell table:formula="of:=[.B435]*4+1" office:value-type="float" office:value="4.42646567057818" calcext:value-type="float">
            <text:p>4,4264656706</text:p>
          </table:table-cell>
          <table:table-cell table:formula="of:=INT([.C43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33" calcext:value-type="float">
            <text:p>433</text:p>
          </table:table-cell>
          <table:table-cell table:formula="of:=RAND()" office:value-type="float" office:value="0.684586968040094" calcext:value-type="float">
            <text:p>0,684586968</text:p>
          </table:table-cell>
          <table:table-cell table:formula="of:=[.B436]*4+1" office:value-type="float" office:value="3.73834787216038" calcext:value-type="float">
            <text:p>3,7383478722</text:p>
          </table:table-cell>
          <table:table-cell table:formula="of:=INT([.C43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34" calcext:value-type="float">
            <text:p>434</text:p>
          </table:table-cell>
          <table:table-cell table:formula="of:=RAND()" office:value-type="float" office:value="0.641371109057218" calcext:value-type="float">
            <text:p>0,6413711091</text:p>
          </table:table-cell>
          <table:table-cell table:formula="of:=[.B437]*4+1" office:value-type="float" office:value="3.56548443622887" calcext:value-type="float">
            <text:p>3,5654844362</text:p>
          </table:table-cell>
          <table:table-cell table:formula="of:=INT([.C437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35" calcext:value-type="float">
            <text:p>435</text:p>
          </table:table-cell>
          <table:table-cell table:formula="of:=RAND()" office:value-type="float" office:value="0.131117267301306" calcext:value-type="float">
            <text:p>0,1311172673</text:p>
          </table:table-cell>
          <table:table-cell table:formula="of:=[.B438]*4+1" office:value-type="float" office:value="1.52446906920522" calcext:value-type="float">
            <text:p>1,5244690692</text:p>
          </table:table-cell>
          <table:table-cell table:formula="of:=INT([.C43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36" calcext:value-type="float">
            <text:p>436</text:p>
          </table:table-cell>
          <table:table-cell table:formula="of:=RAND()" office:value-type="float" office:value="0.570311465999112" calcext:value-type="float">
            <text:p>0,570311466</text:p>
          </table:table-cell>
          <table:table-cell table:formula="of:=[.B439]*4+1" office:value-type="float" office:value="3.28124586399645" calcext:value-type="float">
            <text:p>3,281245864</text:p>
          </table:table-cell>
          <table:table-cell table:formula="of:=INT([.C43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37" calcext:value-type="float">
            <text:p>437</text:p>
          </table:table-cell>
          <table:table-cell table:formula="of:=RAND()" office:value-type="float" office:value="0.0743999565020204" calcext:value-type="float">
            <text:p>0,0743999565</text:p>
          </table:table-cell>
          <table:table-cell table:formula="of:=[.B440]*4+1" office:value-type="float" office:value="1.29759982600808" calcext:value-type="float">
            <text:p>1,297599826</text:p>
          </table:table-cell>
          <table:table-cell table:formula="of:=INT([.C44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38" calcext:value-type="float">
            <text:p>438</text:p>
          </table:table-cell>
          <table:table-cell table:formula="of:=RAND()" office:value-type="float" office:value="0.031700239982456" calcext:value-type="float">
            <text:p>0,03170024</text:p>
          </table:table-cell>
          <table:table-cell table:formula="of:=[.B441]*4+1" office:value-type="float" office:value="1.12680095992982" calcext:value-type="float">
            <text:p>1,1268009599</text:p>
          </table:table-cell>
          <table:table-cell table:formula="of:=INT([.C44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39" calcext:value-type="float">
            <text:p>439</text:p>
          </table:table-cell>
          <table:table-cell table:formula="of:=RAND()" office:value-type="float" office:value="0.944574214750901" calcext:value-type="float">
            <text:p>0,9445742148</text:p>
          </table:table-cell>
          <table:table-cell table:formula="of:=[.B442]*4+1" office:value-type="float" office:value="4.7782968590036" calcext:value-type="float">
            <text:p>4,778296859</text:p>
          </table:table-cell>
          <table:table-cell table:formula="of:=INT([.C44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40" calcext:value-type="float">
            <text:p>440</text:p>
          </table:table-cell>
          <table:table-cell table:formula="of:=RAND()" office:value-type="float" office:value="0.426772733218968" calcext:value-type="float">
            <text:p>0,4267727332</text:p>
          </table:table-cell>
          <table:table-cell table:formula="of:=[.B443]*4+1" office:value-type="float" office:value="2.70709093287587" calcext:value-type="float">
            <text:p>2,7070909329</text:p>
          </table:table-cell>
          <table:table-cell table:formula="of:=INT([.C44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441" calcext:value-type="float">
            <text:p>441</text:p>
          </table:table-cell>
          <table:table-cell table:formula="of:=RAND()" office:value-type="float" office:value="0.699604001594707" calcext:value-type="float">
            <text:p>0,6996040016</text:p>
          </table:table-cell>
          <table:table-cell table:formula="of:=[.B444]*4+1" office:value-type="float" office:value="3.79841600637883" calcext:value-type="float">
            <text:p>3,7984160064</text:p>
          </table:table-cell>
          <table:table-cell table:formula="of:=INT([.C44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42" calcext:value-type="float">
            <text:p>442</text:p>
          </table:table-cell>
          <table:table-cell table:formula="of:=RAND()" office:value-type="float" office:value="0.778858901700005" calcext:value-type="float">
            <text:p>0,7788589017</text:p>
          </table:table-cell>
          <table:table-cell table:formula="of:=[.B445]*4+1" office:value-type="float" office:value="4.11543560680002" calcext:value-type="float">
            <text:p>4,1154356068</text:p>
          </table:table-cell>
          <table:table-cell table:formula="of:=INT([.C44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43" calcext:value-type="float">
            <text:p>443</text:p>
          </table:table-cell>
          <table:table-cell table:formula="of:=RAND()" office:value-type="float" office:value="0.780853130621836" calcext:value-type="float">
            <text:p>0,7808531306</text:p>
          </table:table-cell>
          <table:table-cell table:formula="of:=[.B446]*4+1" office:value-type="float" office:value="4.12341252248734" calcext:value-type="float">
            <text:p>4,1234125225</text:p>
          </table:table-cell>
          <table:table-cell table:formula="of:=INT([.C44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44" calcext:value-type="float">
            <text:p>444</text:p>
          </table:table-cell>
          <table:table-cell table:formula="of:=RAND()" office:value-type="float" office:value="0.462514825630933" calcext:value-type="float">
            <text:p>0,4625148256</text:p>
          </table:table-cell>
          <table:table-cell table:formula="of:=[.B447]*4+1" office:value-type="float" office:value="2.85005930252373" calcext:value-type="float">
            <text:p>2,8500593025</text:p>
          </table:table-cell>
          <table:table-cell table:formula="of:=INT([.C44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445" calcext:value-type="float">
            <text:p>445</text:p>
          </table:table-cell>
          <table:table-cell table:formula="of:=RAND()" office:value-type="float" office:value="0.0735345694702119" calcext:value-type="float">
            <text:p>0,0735345695</text:p>
          </table:table-cell>
          <table:table-cell table:formula="of:=[.B448]*4+1" office:value-type="float" office:value="1.29413827788085" calcext:value-type="float">
            <text:p>1,2941382779</text:p>
          </table:table-cell>
          <table:table-cell table:formula="of:=INT([.C44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46" calcext:value-type="float">
            <text:p>446</text:p>
          </table:table-cell>
          <table:table-cell table:formula="of:=RAND()" office:value-type="float" office:value="0.160685040522367" calcext:value-type="float">
            <text:p>0,1606850405</text:p>
          </table:table-cell>
          <table:table-cell table:formula="of:=[.B449]*4+1" office:value-type="float" office:value="1.64274016208947" calcext:value-type="float">
            <text:p>1,6427401621</text:p>
          </table:table-cell>
          <table:table-cell table:formula="of:=INT([.C44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47" calcext:value-type="float">
            <text:p>447</text:p>
          </table:table-cell>
          <table:table-cell table:formula="of:=RAND()" office:value-type="float" office:value="0.865955003304407" calcext:value-type="float">
            <text:p>0,8659550033</text:p>
          </table:table-cell>
          <table:table-cell table:formula="of:=[.B450]*4+1" office:value-type="float" office:value="4.46382001321763" calcext:value-type="float">
            <text:p>4,4638200132</text:p>
          </table:table-cell>
          <table:table-cell table:formula="of:=INT([.C45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48" calcext:value-type="float">
            <text:p>448</text:p>
          </table:table-cell>
          <table:table-cell table:formula="of:=RAND()" office:value-type="float" office:value="0.220878996653482" calcext:value-type="float">
            <text:p>0,2208789967</text:p>
          </table:table-cell>
          <table:table-cell table:formula="of:=[.B451]*4+1" office:value-type="float" office:value="1.88351598661393" calcext:value-type="float">
            <text:p>1,8835159866</text:p>
          </table:table-cell>
          <table:table-cell table:formula="of:=INT([.C45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49" calcext:value-type="float">
            <text:p>449</text:p>
          </table:table-cell>
          <table:table-cell table:formula="of:=RAND()" office:value-type="float" office:value="0.00353760505095124" calcext:value-type="float">
            <text:p>0,0035376051</text:p>
          </table:table-cell>
          <table:table-cell table:formula="of:=[.B452]*4+1" office:value-type="float" office:value="1.01415042020381" calcext:value-type="float">
            <text:p>1,0141504202</text:p>
          </table:table-cell>
          <table:table-cell table:formula="of:=INT([.C45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50" calcext:value-type="float">
            <text:p>450</text:p>
          </table:table-cell>
          <table:table-cell table:formula="of:=RAND()" office:value-type="float" office:value="0.67166594741866" calcext:value-type="float">
            <text:p>0,6716659474</text:p>
          </table:table-cell>
          <table:table-cell table:formula="of:=[.B453]*4+1" office:value-type="float" office:value="3.68666378967464" calcext:value-type="float">
            <text:p>3,6866637897</text:p>
          </table:table-cell>
          <table:table-cell table:formula="of:=INT([.C45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51" calcext:value-type="float">
            <text:p>451</text:p>
          </table:table-cell>
          <table:table-cell table:formula="of:=RAND()" office:value-type="float" office:value="0.804016450187191" calcext:value-type="float">
            <text:p>0,8040164502</text:p>
          </table:table-cell>
          <table:table-cell table:formula="of:=[.B454]*4+1" office:value-type="float" office:value="4.21606580074877" calcext:value-type="float">
            <text:p>4,2160658007</text:p>
          </table:table-cell>
          <table:table-cell table:formula="of:=INT([.C45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52" calcext:value-type="float">
            <text:p>452</text:p>
          </table:table-cell>
          <table:table-cell table:formula="of:=RAND()" office:value-type="float" office:value="0.956081657204777" calcext:value-type="float">
            <text:p>0,9560816572</text:p>
          </table:table-cell>
          <table:table-cell table:formula="of:=[.B455]*4+1" office:value-type="float" office:value="4.82432662881911" calcext:value-type="float">
            <text:p>4,8243266288</text:p>
          </table:table-cell>
          <table:table-cell table:formula="of:=INT([.C45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53" calcext:value-type="float">
            <text:p>453</text:p>
          </table:table-cell>
          <table:table-cell table:formula="of:=RAND()" office:value-type="float" office:value="0.403783865505829" calcext:value-type="float">
            <text:p>0,4037838655</text:p>
          </table:table-cell>
          <table:table-cell table:formula="of:=[.B456]*4+1" office:value-type="float" office:value="2.61513546202332" calcext:value-type="float">
            <text:p>2,615135462</text:p>
          </table:table-cell>
          <table:table-cell table:formula="of:=INT([.C45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454" calcext:value-type="float">
            <text:p>454</text:p>
          </table:table-cell>
          <table:table-cell table:formula="of:=RAND()" office:value-type="float" office:value="0.591893004253507" calcext:value-type="float">
            <text:p>0,5918930043</text:p>
          </table:table-cell>
          <table:table-cell table:formula="of:=[.B457]*4+1" office:value-type="float" office:value="3.36757201701403" calcext:value-type="float">
            <text:p>3,367572017</text:p>
          </table:table-cell>
          <table:table-cell table:formula="of:=INT([.C457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55" calcext:value-type="float">
            <text:p>455</text:p>
          </table:table-cell>
          <table:table-cell table:formula="of:=RAND()" office:value-type="float" office:value="0.479796167230234" calcext:value-type="float">
            <text:p>0,4797961672</text:p>
          </table:table-cell>
          <table:table-cell table:formula="of:=[.B458]*4+1" office:value-type="float" office:value="2.91918466892093" calcext:value-type="float">
            <text:p>2,9191846689</text:p>
          </table:table-cell>
          <table:table-cell table:formula="of:=INT([.C45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456" calcext:value-type="float">
            <text:p>456</text:p>
          </table:table-cell>
          <table:table-cell table:formula="of:=RAND()" office:value-type="float" office:value="0.670033699832857" calcext:value-type="float">
            <text:p>0,6700336998</text:p>
          </table:table-cell>
          <table:table-cell table:formula="of:=[.B459]*4+1" office:value-type="float" office:value="3.68013479933143" calcext:value-type="float">
            <text:p>3,6801347993</text:p>
          </table:table-cell>
          <table:table-cell table:formula="of:=INT([.C45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57" calcext:value-type="float">
            <text:p>457</text:p>
          </table:table-cell>
          <table:table-cell table:formula="of:=RAND()" office:value-type="float" office:value="0.287247015628964" calcext:value-type="float">
            <text:p>0,2872470156</text:p>
          </table:table-cell>
          <table:table-cell table:formula="of:=[.B460]*4+1" office:value-type="float" office:value="2.14898806251585" calcext:value-type="float">
            <text:p>2,1489880625</text:p>
          </table:table-cell>
          <table:table-cell table:formula="of:=INT([.C46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458" calcext:value-type="float">
            <text:p>458</text:p>
          </table:table-cell>
          <table:table-cell table:formula="of:=RAND()" office:value-type="float" office:value="0.858295089798048" calcext:value-type="float">
            <text:p>0,8582950898</text:p>
          </table:table-cell>
          <table:table-cell table:formula="of:=[.B461]*4+1" office:value-type="float" office:value="4.43318035919219" calcext:value-type="float">
            <text:p>4,4331803592</text:p>
          </table:table-cell>
          <table:table-cell table:formula="of:=INT([.C46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59" calcext:value-type="float">
            <text:p>459</text:p>
          </table:table-cell>
          <table:table-cell table:formula="of:=RAND()" office:value-type="float" office:value="0.536040876293555" calcext:value-type="float">
            <text:p>0,5360408763</text:p>
          </table:table-cell>
          <table:table-cell table:formula="of:=[.B462]*4+1" office:value-type="float" office:value="3.14416350517422" calcext:value-type="float">
            <text:p>3,1441635052</text:p>
          </table:table-cell>
          <table:table-cell table:formula="of:=INT([.C462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60" calcext:value-type="float">
            <text:p>460</text:p>
          </table:table-cell>
          <table:table-cell table:formula="of:=RAND()" office:value-type="float" office:value="0.856230055214837" calcext:value-type="float">
            <text:p>0,8562300552</text:p>
          </table:table-cell>
          <table:table-cell table:formula="of:=[.B463]*4+1" office:value-type="float" office:value="4.42492022085935" calcext:value-type="float">
            <text:p>4,4249202209</text:p>
          </table:table-cell>
          <table:table-cell table:formula="of:=INT([.C46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61" calcext:value-type="float">
            <text:p>461</text:p>
          </table:table-cell>
          <table:table-cell table:formula="of:=RAND()" office:value-type="float" office:value="0.798220095224679" calcext:value-type="float">
            <text:p>0,7982200952</text:p>
          </table:table-cell>
          <table:table-cell table:formula="of:=[.B464]*4+1" office:value-type="float" office:value="4.19288038089871" calcext:value-type="float">
            <text:p>4,1928803809</text:p>
          </table:table-cell>
          <table:table-cell table:formula="of:=INT([.C46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62" calcext:value-type="float">
            <text:p>462</text:p>
          </table:table-cell>
          <table:table-cell table:formula="of:=RAND()" office:value-type="float" office:value="0.50923980306834" calcext:value-type="float">
            <text:p>0,5092398031</text:p>
          </table:table-cell>
          <table:table-cell table:formula="of:=[.B465]*4+1" office:value-type="float" office:value="3.03695921227336" calcext:value-type="float">
            <text:p>3,0369592123</text:p>
          </table:table-cell>
          <table:table-cell table:formula="of:=INT([.C465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63" calcext:value-type="float">
            <text:p>463</text:p>
          </table:table-cell>
          <table:table-cell table:formula="of:=RAND()" office:value-type="float" office:value="0.891777440905571" calcext:value-type="float">
            <text:p>0,8917774409</text:p>
          </table:table-cell>
          <table:table-cell table:formula="of:=[.B466]*4+1" office:value-type="float" office:value="4.56710976362228" calcext:value-type="float">
            <text:p>4,5671097636</text:p>
          </table:table-cell>
          <table:table-cell table:formula="of:=INT([.C46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64" calcext:value-type="float">
            <text:p>464</text:p>
          </table:table-cell>
          <table:table-cell table:formula="of:=RAND()" office:value-type="float" office:value="0.261361767305061" calcext:value-type="float">
            <text:p>0,2613617673</text:p>
          </table:table-cell>
          <table:table-cell table:formula="of:=[.B467]*4+1" office:value-type="float" office:value="2.04544706922024" calcext:value-type="float">
            <text:p>2,0454470692</text:p>
          </table:table-cell>
          <table:table-cell table:formula="of:=INT([.C46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465" calcext:value-type="float">
            <text:p>465</text:p>
          </table:table-cell>
          <table:table-cell table:formula="of:=RAND()" office:value-type="float" office:value="0.790868712821975" calcext:value-type="float">
            <text:p>0,7908687128</text:p>
          </table:table-cell>
          <table:table-cell table:formula="of:=[.B468]*4+1" office:value-type="float" office:value="4.1634748512879" calcext:value-type="float">
            <text:p>4,1634748513</text:p>
          </table:table-cell>
          <table:table-cell table:formula="of:=INT([.C46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66" calcext:value-type="float">
            <text:p>466</text:p>
          </table:table-cell>
          <table:table-cell table:formula="of:=RAND()" office:value-type="float" office:value="0.320841799722984" calcext:value-type="float">
            <text:p>0,3208417997</text:p>
          </table:table-cell>
          <table:table-cell table:formula="of:=[.B469]*4+1" office:value-type="float" office:value="2.28336719889194" calcext:value-type="float">
            <text:p>2,2833671989</text:p>
          </table:table-cell>
          <table:table-cell table:formula="of:=INT([.C46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467" calcext:value-type="float">
            <text:p>467</text:p>
          </table:table-cell>
          <table:table-cell table:formula="of:=RAND()" office:value-type="float" office:value="0.15253059566021" calcext:value-type="float">
            <text:p>0,1525305957</text:p>
          </table:table-cell>
          <table:table-cell table:formula="of:=[.B470]*4+1" office:value-type="float" office:value="1.61012238264084" calcext:value-type="float">
            <text:p>1,6101223826</text:p>
          </table:table-cell>
          <table:table-cell table:formula="of:=INT([.C47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68" calcext:value-type="float">
            <text:p>468</text:p>
          </table:table-cell>
          <table:table-cell table:formula="of:=RAND()" office:value-type="float" office:value="0.191768115852028" calcext:value-type="float">
            <text:p>0,1917681159</text:p>
          </table:table-cell>
          <table:table-cell table:formula="of:=[.B471]*4+1" office:value-type="float" office:value="1.76707246340811" calcext:value-type="float">
            <text:p>1,7670724634</text:p>
          </table:table-cell>
          <table:table-cell table:formula="of:=INT([.C47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69" calcext:value-type="float">
            <text:p>469</text:p>
          </table:table-cell>
          <table:table-cell table:formula="of:=RAND()" office:value-type="float" office:value="0.81989400787279" calcext:value-type="float">
            <text:p>0,8198940079</text:p>
          </table:table-cell>
          <table:table-cell table:formula="of:=[.B472]*4+1" office:value-type="float" office:value="4.27957603149116" calcext:value-type="float">
            <text:p>4,2795760315</text:p>
          </table:table-cell>
          <table:table-cell table:formula="of:=INT([.C47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70" calcext:value-type="float">
            <text:p>470</text:p>
          </table:table-cell>
          <table:table-cell table:formula="of:=RAND()" office:value-type="float" office:value="0.299212555866688" calcext:value-type="float">
            <text:p>0,2992125559</text:p>
          </table:table-cell>
          <table:table-cell table:formula="of:=[.B473]*4+1" office:value-type="float" office:value="2.19685022346675" calcext:value-type="float">
            <text:p>2,1968502235</text:p>
          </table:table-cell>
          <table:table-cell table:formula="of:=INT([.C47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471" calcext:value-type="float">
            <text:p>471</text:p>
          </table:table-cell>
          <table:table-cell table:formula="of:=RAND()" office:value-type="float" office:value="0.578684574225917" calcext:value-type="float">
            <text:p>0,5786845742</text:p>
          </table:table-cell>
          <table:table-cell table:formula="of:=[.B474]*4+1" office:value-type="float" office:value="3.31473829690367" calcext:value-type="float">
            <text:p>3,3147382969</text:p>
          </table:table-cell>
          <table:table-cell table:formula="of:=INT([.C47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72" calcext:value-type="float">
            <text:p>472</text:p>
          </table:table-cell>
          <table:table-cell table:formula="of:=RAND()" office:value-type="float" office:value="0.369263768428937" calcext:value-type="float">
            <text:p>0,3692637684</text:p>
          </table:table-cell>
          <table:table-cell table:formula="of:=[.B475]*4+1" office:value-type="float" office:value="2.47705507371575" calcext:value-type="float">
            <text:p>2,4770550737</text:p>
          </table:table-cell>
          <table:table-cell table:formula="of:=INT([.C47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473" calcext:value-type="float">
            <text:p>473</text:p>
          </table:table-cell>
          <table:table-cell table:formula="of:=RAND()" office:value-type="float" office:value="0.810966179473326" calcext:value-type="float">
            <text:p>0,8109661795</text:p>
          </table:table-cell>
          <table:table-cell table:formula="of:=[.B476]*4+1" office:value-type="float" office:value="4.2438647178933" calcext:value-type="float">
            <text:p>4,2438647179</text:p>
          </table:table-cell>
          <table:table-cell table:formula="of:=INT([.C47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74" calcext:value-type="float">
            <text:p>474</text:p>
          </table:table-cell>
          <table:table-cell table:formula="of:=RAND()" office:value-type="float" office:value="0.79041574918665" calcext:value-type="float">
            <text:p>0,7904157492</text:p>
          </table:table-cell>
          <table:table-cell table:formula="of:=[.B477]*4+1" office:value-type="float" office:value="4.1616629967466" calcext:value-type="float">
            <text:p>4,1616629967</text:p>
          </table:table-cell>
          <table:table-cell table:formula="of:=INT([.C47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75" calcext:value-type="float">
            <text:p>475</text:p>
          </table:table-cell>
          <table:table-cell table:formula="of:=RAND()" office:value-type="float" office:value="0.0307298593688756" calcext:value-type="float">
            <text:p>0,0307298594</text:p>
          </table:table-cell>
          <table:table-cell table:formula="of:=[.B478]*4+1" office:value-type="float" office:value="1.1229194374755" calcext:value-type="float">
            <text:p>1,1229194375</text:p>
          </table:table-cell>
          <table:table-cell table:formula="of:=INT([.C47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76" calcext:value-type="float">
            <text:p>476</text:p>
          </table:table-cell>
          <table:table-cell table:formula="of:=RAND()" office:value-type="float" office:value="0.282762725371867" calcext:value-type="float">
            <text:p>0,2827627254</text:p>
          </table:table-cell>
          <table:table-cell table:formula="of:=[.B479]*4+1" office:value-type="float" office:value="2.13105090148747" calcext:value-type="float">
            <text:p>2,1310509015</text:p>
          </table:table-cell>
          <table:table-cell table:formula="of:=INT([.C47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477" calcext:value-type="float">
            <text:p>477</text:p>
          </table:table-cell>
          <table:table-cell table:formula="of:=RAND()" office:value-type="float" office:value="0.179808919550851" calcext:value-type="float">
            <text:p>0,1798089196</text:p>
          </table:table-cell>
          <table:table-cell table:formula="of:=[.B480]*4+1" office:value-type="float" office:value="1.7192356782034" calcext:value-type="float">
            <text:p>1,7192356782</text:p>
          </table:table-cell>
          <table:table-cell table:formula="of:=INT([.C48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78" calcext:value-type="float">
            <text:p>478</text:p>
          </table:table-cell>
          <table:table-cell table:formula="of:=RAND()" office:value-type="float" office:value="0.311521221417934" calcext:value-type="float">
            <text:p>0,3115212214</text:p>
          </table:table-cell>
          <table:table-cell table:formula="of:=[.B481]*4+1" office:value-type="float" office:value="2.24608488567173" calcext:value-type="float">
            <text:p>2,2460848857</text:p>
          </table:table-cell>
          <table:table-cell table:formula="of:=INT([.C48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479" calcext:value-type="float">
            <text:p>479</text:p>
          </table:table-cell>
          <table:table-cell table:formula="of:=RAND()" office:value-type="float" office:value="0.74112985888496" calcext:value-type="float">
            <text:p>0,7411298589</text:p>
          </table:table-cell>
          <table:table-cell table:formula="of:=[.B482]*4+1" office:value-type="float" office:value="3.96451943553984" calcext:value-type="float">
            <text:p>3,9645194355</text:p>
          </table:table-cell>
          <table:table-cell table:formula="of:=INT([.C482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80" calcext:value-type="float">
            <text:p>480</text:p>
          </table:table-cell>
          <table:table-cell table:formula="of:=RAND()" office:value-type="float" office:value="0.523467549355701" calcext:value-type="float">
            <text:p>0,5234675494</text:p>
          </table:table-cell>
          <table:table-cell table:formula="of:=[.B483]*4+1" office:value-type="float" office:value="3.0938701974228" calcext:value-type="float">
            <text:p>3,0938701974</text:p>
          </table:table-cell>
          <table:table-cell table:formula="of:=INT([.C48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81" calcext:value-type="float">
            <text:p>481</text:p>
          </table:table-cell>
          <table:table-cell table:formula="of:=RAND()" office:value-type="float" office:value="0.672613628907129" calcext:value-type="float">
            <text:p>0,6726136289</text:p>
          </table:table-cell>
          <table:table-cell table:formula="of:=[.B484]*4+1" office:value-type="float" office:value="3.69045451562852" calcext:value-type="float">
            <text:p>3,6904545156</text:p>
          </table:table-cell>
          <table:table-cell table:formula="of:=INT([.C48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82" calcext:value-type="float">
            <text:p>482</text:p>
          </table:table-cell>
          <table:table-cell table:formula="of:=RAND()" office:value-type="float" office:value="0.245971589814872" calcext:value-type="float">
            <text:p>0,2459715898</text:p>
          </table:table-cell>
          <table:table-cell table:formula="of:=[.B485]*4+1" office:value-type="float" office:value="1.98388635925949" calcext:value-type="float">
            <text:p>1,9838863593</text:p>
          </table:table-cell>
          <table:table-cell table:formula="of:=INT([.C48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83" calcext:value-type="float">
            <text:p>483</text:p>
          </table:table-cell>
          <table:table-cell table:formula="of:=RAND()" office:value-type="float" office:value="0.504043928813189" calcext:value-type="float">
            <text:p>0,5040439288</text:p>
          </table:table-cell>
          <table:table-cell table:formula="of:=[.B486]*4+1" office:value-type="float" office:value="3.01617571525276" calcext:value-type="float">
            <text:p>3,0161757153</text:p>
          </table:table-cell>
          <table:table-cell table:formula="of:=INT([.C48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84" calcext:value-type="float">
            <text:p>484</text:p>
          </table:table-cell>
          <table:table-cell table:formula="of:=RAND()" office:value-type="float" office:value="0.383852210827172" calcext:value-type="float">
            <text:p>0,3838522108</text:p>
          </table:table-cell>
          <table:table-cell table:formula="of:=[.B487]*4+1" office:value-type="float" office:value="2.53540884330869" calcext:value-type="float">
            <text:p>2,5354088433</text:p>
          </table:table-cell>
          <table:table-cell table:formula="of:=INT([.C48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485" calcext:value-type="float">
            <text:p>485</text:p>
          </table:table-cell>
          <table:table-cell table:formula="of:=RAND()" office:value-type="float" office:value="0.152517527807504" calcext:value-type="float">
            <text:p>0,1525175278</text:p>
          </table:table-cell>
          <table:table-cell table:formula="of:=[.B488]*4+1" office:value-type="float" office:value="1.61007011123002" calcext:value-type="float">
            <text:p>1,6100701112</text:p>
          </table:table-cell>
          <table:table-cell table:formula="of:=INT([.C48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86" calcext:value-type="float">
            <text:p>486</text:p>
          </table:table-cell>
          <table:table-cell table:formula="of:=RAND()" office:value-type="float" office:value="0.185252335853875" calcext:value-type="float">
            <text:p>0,1852523359</text:p>
          </table:table-cell>
          <table:table-cell table:formula="of:=[.B489]*4+1" office:value-type="float" office:value="1.7410093434155" calcext:value-type="float">
            <text:p>1,7410093434</text:p>
          </table:table-cell>
          <table:table-cell table:formula="of:=INT([.C48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87" calcext:value-type="float">
            <text:p>487</text:p>
          </table:table-cell>
          <table:table-cell table:formula="of:=RAND()" office:value-type="float" office:value="0.569935855688527" calcext:value-type="float">
            <text:p>0,5699358557</text:p>
          </table:table-cell>
          <table:table-cell table:formula="of:=[.B490]*4+1" office:value-type="float" office:value="3.27974342275411" calcext:value-type="float">
            <text:p>3,2797434228</text:p>
          </table:table-cell>
          <table:table-cell table:formula="of:=INT([.C490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88" calcext:value-type="float">
            <text:p>488</text:p>
          </table:table-cell>
          <table:table-cell table:formula="of:=RAND()" office:value-type="float" office:value="0.897048714803532" calcext:value-type="float">
            <text:p>0,8970487148</text:p>
          </table:table-cell>
          <table:table-cell table:formula="of:=[.B491]*4+1" office:value-type="float" office:value="4.58819485921413" calcext:value-type="float">
            <text:p>4,5881948592</text:p>
          </table:table-cell>
          <table:table-cell table:formula="of:=INT([.C49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89" calcext:value-type="float">
            <text:p>489</text:p>
          </table:table-cell>
          <table:table-cell table:formula="of:=RAND()" office:value-type="float" office:value="0.0434609947260469" calcext:value-type="float">
            <text:p>0,0434609947</text:p>
          </table:table-cell>
          <table:table-cell table:formula="of:=[.B492]*4+1" office:value-type="float" office:value="1.17384397890419" calcext:value-type="float">
            <text:p>1,1738439789</text:p>
          </table:table-cell>
          <table:table-cell table:formula="of:=INT([.C49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90" calcext:value-type="float">
            <text:p>490</text:p>
          </table:table-cell>
          <table:table-cell table:formula="of:=RAND()" office:value-type="float" office:value="0.523305291077122" calcext:value-type="float">
            <text:p>0,5233052911</text:p>
          </table:table-cell>
          <table:table-cell table:formula="of:=[.B493]*4+1" office:value-type="float" office:value="3.09322116430849" calcext:value-type="float">
            <text:p>3,0932211643</text:p>
          </table:table-cell>
          <table:table-cell table:formula="of:=INT([.C49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91" calcext:value-type="float">
            <text:p>491</text:p>
          </table:table-cell>
          <table:table-cell table:formula="of:=RAND()" office:value-type="float" office:value="0.401883817976341" calcext:value-type="float">
            <text:p>0,401883818</text:p>
          </table:table-cell>
          <table:table-cell table:formula="of:=[.B494]*4+1" office:value-type="float" office:value="2.60753527190536" calcext:value-type="float">
            <text:p>2,6075352719</text:p>
          </table:table-cell>
          <table:table-cell table:formula="of:=INT([.C49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492" calcext:value-type="float">
            <text:p>492</text:p>
          </table:table-cell>
          <table:table-cell table:formula="of:=RAND()" office:value-type="float" office:value="0.542982686543837" calcext:value-type="float">
            <text:p>0,5429826865</text:p>
          </table:table-cell>
          <table:table-cell table:formula="of:=[.B495]*4+1" office:value-type="float" office:value="3.17193074617535" calcext:value-type="float">
            <text:p>3,1719307462</text:p>
          </table:table-cell>
          <table:table-cell table:formula="of:=INT([.C495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93" calcext:value-type="float">
            <text:p>493</text:p>
          </table:table-cell>
          <table:table-cell table:formula="of:=RAND()" office:value-type="float" office:value="0.967378880595788" calcext:value-type="float">
            <text:p>0,9673788806</text:p>
          </table:table-cell>
          <table:table-cell table:formula="of:=[.B496]*4+1" office:value-type="float" office:value="4.86951552238315" calcext:value-type="float">
            <text:p>4,8695155224</text:p>
          </table:table-cell>
          <table:table-cell table:formula="of:=INT([.C49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94" calcext:value-type="float">
            <text:p>494</text:p>
          </table:table-cell>
          <table:table-cell table:formula="of:=RAND()" office:value-type="float" office:value="0.0520269651897252" calcext:value-type="float">
            <text:p>0,0520269652</text:p>
          </table:table-cell>
          <table:table-cell table:formula="of:=[.B497]*4+1" office:value-type="float" office:value="1.2081078607589" calcext:value-type="float">
            <text:p>1,2081078608</text:p>
          </table:table-cell>
          <table:table-cell table:formula="of:=INT([.C49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495" calcext:value-type="float">
            <text:p>495</text:p>
          </table:table-cell>
          <table:table-cell table:formula="of:=RAND()" office:value-type="float" office:value="0.677872164174914" calcext:value-type="float">
            <text:p>0,6778721642</text:p>
          </table:table-cell>
          <table:table-cell table:formula="of:=[.B498]*4+1" office:value-type="float" office:value="3.71148865669966" calcext:value-type="float">
            <text:p>3,7114886567</text:p>
          </table:table-cell>
          <table:table-cell table:formula="of:=INT([.C498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96" calcext:value-type="float">
            <text:p>496</text:p>
          </table:table-cell>
          <table:table-cell table:formula="of:=RAND()" office:value-type="float" office:value="0.693518323590979" calcext:value-type="float">
            <text:p>0,6935183236</text:p>
          </table:table-cell>
          <table:table-cell table:formula="of:=[.B499]*4+1" office:value-type="float" office:value="3.77407329436392" calcext:value-type="float">
            <text:p>3,7740732944</text:p>
          </table:table-cell>
          <table:table-cell table:formula="of:=INT([.C49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97" calcext:value-type="float">
            <text:p>497</text:p>
          </table:table-cell>
          <table:table-cell table:formula="of:=RAND()" office:value-type="float" office:value="0.849314171122387" calcext:value-type="float">
            <text:p>0,8493141711</text:p>
          </table:table-cell>
          <table:table-cell table:formula="of:=[.B500]*4+1" office:value-type="float" office:value="4.39725668448955" calcext:value-type="float">
            <text:p>4,3972566845</text:p>
          </table:table-cell>
          <table:table-cell table:formula="of:=INT([.C50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98" calcext:value-type="float">
            <text:p>498</text:p>
          </table:table-cell>
          <table:table-cell table:formula="of:=RAND()" office:value-type="float" office:value="0.310876579256728" calcext:value-type="float">
            <text:p>0,3108765793</text:p>
          </table:table-cell>
          <table:table-cell table:formula="of:=[.B501]*4+1" office:value-type="float" office:value="2.24350631702691" calcext:value-type="float">
            <text:p>2,243506317</text:p>
          </table:table-cell>
          <table:table-cell table:formula="of:=INT([.C50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499" calcext:value-type="float">
            <text:p>499</text:p>
          </table:table-cell>
          <table:table-cell table:formula="of:=RAND()" office:value-type="float" office:value="0.474993919953704" calcext:value-type="float">
            <text:p>0,47499392</text:p>
          </table:table-cell>
          <table:table-cell table:formula="of:=[.B502]*4+1" office:value-type="float" office:value="2.89997567981482" calcext:value-type="float">
            <text:p>2,8999756798</text:p>
          </table:table-cell>
          <table:table-cell table:formula="of:=INT([.C50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00" calcext:value-type="float">
            <text:p>500</text:p>
          </table:table-cell>
          <table:table-cell table:formula="of:=RAND()" office:value-type="float" office:value="0.0204029083251953" calcext:value-type="float">
            <text:p>0,0204029083</text:p>
          </table:table-cell>
          <table:table-cell table:formula="of:=[.B503]*4+1" office:value-type="float" office:value="1.08161163330078" calcext:value-type="float">
            <text:p>1,0816116333</text:p>
          </table:table-cell>
          <table:table-cell table:formula="of:=INT([.C50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01" calcext:value-type="float">
            <text:p>501</text:p>
          </table:table-cell>
          <table:table-cell table:formula="of:=RAND()" office:value-type="float" office:value="0.700107942102477" calcext:value-type="float">
            <text:p>0,7001079421</text:p>
          </table:table-cell>
          <table:table-cell table:formula="of:=[.B504]*4+1" office:value-type="float" office:value="3.80043176840991" calcext:value-type="float">
            <text:p>3,8004317684</text:p>
          </table:table-cell>
          <table:table-cell table:formula="of:=INT([.C50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02" calcext:value-type="float">
            <text:p>502</text:p>
          </table:table-cell>
          <table:table-cell table:formula="of:=RAND()" office:value-type="float" office:value="0.529143802355975" calcext:value-type="float">
            <text:p>0,5291438024</text:p>
          </table:table-cell>
          <table:table-cell table:formula="of:=[.B505]*4+1" office:value-type="float" office:value="3.1165752094239" calcext:value-type="float">
            <text:p>3,1165752094</text:p>
          </table:table-cell>
          <table:table-cell table:formula="of:=INT([.C505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03" calcext:value-type="float">
            <text:p>503</text:p>
          </table:table-cell>
          <table:table-cell table:formula="of:=RAND()" office:value-type="float" office:value="0.0750088712666184" calcext:value-type="float">
            <text:p>0,0750088713</text:p>
          </table:table-cell>
          <table:table-cell table:formula="of:=[.B506]*4+1" office:value-type="float" office:value="1.30003548506647" calcext:value-type="float">
            <text:p>1,3000354851</text:p>
          </table:table-cell>
          <table:table-cell table:formula="of:=INT([.C50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04" calcext:value-type="float">
            <text:p>504</text:p>
          </table:table-cell>
          <table:table-cell table:formula="of:=RAND()" office:value-type="float" office:value="0.19858999364078" calcext:value-type="float">
            <text:p>0,1985899936</text:p>
          </table:table-cell>
          <table:table-cell table:formula="of:=[.B507]*4+1" office:value-type="float" office:value="1.79435997456312" calcext:value-type="float">
            <text:p>1,7943599746</text:p>
          </table:table-cell>
          <table:table-cell table:formula="of:=INT([.C50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05" calcext:value-type="float">
            <text:p>505</text:p>
          </table:table-cell>
          <table:table-cell table:formula="of:=RAND()" office:value-type="float" office:value="0.0131406963337213" calcext:value-type="float">
            <text:p>0,0131406963</text:p>
          </table:table-cell>
          <table:table-cell table:formula="of:=[.B508]*4+1" office:value-type="float" office:value="1.05256278533489" calcext:value-type="float">
            <text:p>1,0525627853</text:p>
          </table:table-cell>
          <table:table-cell table:formula="of:=INT([.C50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06" calcext:value-type="float">
            <text:p>506</text:p>
          </table:table-cell>
          <table:table-cell table:formula="of:=RAND()" office:value-type="float" office:value="0.623973199166358" calcext:value-type="float">
            <text:p>0,6239731992</text:p>
          </table:table-cell>
          <table:table-cell table:formula="of:=[.B509]*4+1" office:value-type="float" office:value="3.49589279666543" calcext:value-type="float">
            <text:p>3,4958927967</text:p>
          </table:table-cell>
          <table:table-cell table:formula="of:=INT([.C50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07" calcext:value-type="float">
            <text:p>507</text:p>
          </table:table-cell>
          <table:table-cell table:formula="of:=RAND()" office:value-type="float" office:value="0.236724981106818" calcext:value-type="float">
            <text:p>0,2367249811</text:p>
          </table:table-cell>
          <table:table-cell table:formula="of:=[.B510]*4+1" office:value-type="float" office:value="1.94689992442727" calcext:value-type="float">
            <text:p>1,9468999244</text:p>
          </table:table-cell>
          <table:table-cell table:formula="of:=INT([.C51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08" calcext:value-type="float">
            <text:p>508</text:p>
          </table:table-cell>
          <table:table-cell table:formula="of:=RAND()" office:value-type="float" office:value="0.396694236900657" calcext:value-type="float">
            <text:p>0,3966942369</text:p>
          </table:table-cell>
          <table:table-cell table:formula="of:=[.B511]*4+1" office:value-type="float" office:value="2.58677694760263" calcext:value-type="float">
            <text:p>2,5867769476</text:p>
          </table:table-cell>
          <table:table-cell table:formula="of:=INT([.C51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09" calcext:value-type="float">
            <text:p>509</text:p>
          </table:table-cell>
          <table:table-cell table:formula="of:=RAND()" office:value-type="float" office:value="0.763491784222424" calcext:value-type="float">
            <text:p>0,7634917842</text:p>
          </table:table-cell>
          <table:table-cell table:formula="of:=[.B512]*4+1" office:value-type="float" office:value="4.0539671368897" calcext:value-type="float">
            <text:p>4,0539671369</text:p>
          </table:table-cell>
          <table:table-cell table:formula="of:=INT([.C51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10" calcext:value-type="float">
            <text:p>510</text:p>
          </table:table-cell>
          <table:table-cell table:formula="of:=RAND()" office:value-type="float" office:value="0.254709270317107" calcext:value-type="float">
            <text:p>0,2547092703</text:p>
          </table:table-cell>
          <table:table-cell table:formula="of:=[.B513]*4+1" office:value-type="float" office:value="2.01883708126843" calcext:value-type="float">
            <text:p>2,0188370813</text:p>
          </table:table-cell>
          <table:table-cell table:formula="of:=INT([.C51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11" calcext:value-type="float">
            <text:p>511</text:p>
          </table:table-cell>
          <table:table-cell table:formula="of:=RAND()" office:value-type="float" office:value="0.499159346101806" calcext:value-type="float">
            <text:p>0,4991593461</text:p>
          </table:table-cell>
          <table:table-cell table:formula="of:=[.B514]*4+1" office:value-type="float" office:value="2.99663738440722" calcext:value-type="float">
            <text:p>2,9966373844</text:p>
          </table:table-cell>
          <table:table-cell table:formula="of:=INT([.C51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12" calcext:value-type="float">
            <text:p>512</text:p>
          </table:table-cell>
          <table:table-cell table:formula="of:=RAND()" office:value-type="float" office:value="0.756839471869171" calcext:value-type="float">
            <text:p>0,7568394719</text:p>
          </table:table-cell>
          <table:table-cell table:formula="of:=[.B515]*4+1" office:value-type="float" office:value="4.02735788747668" calcext:value-type="float">
            <text:p>4,0273578875</text:p>
          </table:table-cell>
          <table:table-cell table:formula="of:=INT([.C51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13" calcext:value-type="float">
            <text:p>513</text:p>
          </table:table-cell>
          <table:table-cell table:formula="of:=RAND()" office:value-type="float" office:value="0.0911123654805124" calcext:value-type="float">
            <text:p>0,0911123655</text:p>
          </table:table-cell>
          <table:table-cell table:formula="of:=[.B516]*4+1" office:value-type="float" office:value="1.36444946192205" calcext:value-type="float">
            <text:p>1,3644494619</text:p>
          </table:table-cell>
          <table:table-cell table:formula="of:=INT([.C51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14" calcext:value-type="float">
            <text:p>514</text:p>
          </table:table-cell>
          <table:table-cell table:formula="of:=RAND()" office:value-type="float" office:value="0.682323791552335" calcext:value-type="float">
            <text:p>0,6823237916</text:p>
          </table:table-cell>
          <table:table-cell table:formula="of:=[.B517]*4+1" office:value-type="float" office:value="3.72929516620934" calcext:value-type="float">
            <text:p>3,7292951662</text:p>
          </table:table-cell>
          <table:table-cell table:formula="of:=INT([.C517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15" calcext:value-type="float">
            <text:p>515</text:p>
          </table:table-cell>
          <table:table-cell table:formula="of:=RAND()" office:value-type="float" office:value="0.00900765974074602" calcext:value-type="float">
            <text:p>0,0090076597</text:p>
          </table:table-cell>
          <table:table-cell table:formula="of:=[.B518]*4+1" office:value-type="float" office:value="1.03603063896298" calcext:value-type="float">
            <text:p>1,036030639</text:p>
          </table:table-cell>
          <table:table-cell table:formula="of:=INT([.C51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16" calcext:value-type="float">
            <text:p>516</text:p>
          </table:table-cell>
          <table:table-cell table:formula="of:=RAND()" office:value-type="float" office:value="0.243689781986177" calcext:value-type="float">
            <text:p>0,243689782</text:p>
          </table:table-cell>
          <table:table-cell table:formula="of:=[.B519]*4+1" office:value-type="float" office:value="1.97475912794471" calcext:value-type="float">
            <text:p>1,9747591279</text:p>
          </table:table-cell>
          <table:table-cell table:formula="of:=INT([.C51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17" calcext:value-type="float">
            <text:p>517</text:p>
          </table:table-cell>
          <table:table-cell table:formula="of:=RAND()" office:value-type="float" office:value="0.612641264451668" calcext:value-type="float">
            <text:p>0,6126412645</text:p>
          </table:table-cell>
          <table:table-cell table:formula="of:=[.B520]*4+1" office:value-type="float" office:value="3.45056505780667" calcext:value-type="float">
            <text:p>3,4505650578</text:p>
          </table:table-cell>
          <table:table-cell table:formula="of:=INT([.C520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18" calcext:value-type="float">
            <text:p>518</text:p>
          </table:table-cell>
          <table:table-cell table:formula="of:=RAND()" office:value-type="float" office:value="0.909824300790206" calcext:value-type="float">
            <text:p>0,9098243008</text:p>
          </table:table-cell>
          <table:table-cell table:formula="of:=[.B521]*4+1" office:value-type="float" office:value="4.63929720316082" calcext:value-type="float">
            <text:p>4,6392972032</text:p>
          </table:table-cell>
          <table:table-cell table:formula="of:=INT([.C52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19" calcext:value-type="float">
            <text:p>519</text:p>
          </table:table-cell>
          <table:table-cell table:formula="of:=RAND()" office:value-type="float" office:value="0.129094282863662" calcext:value-type="float">
            <text:p>0,1290942829</text:p>
          </table:table-cell>
          <table:table-cell table:formula="of:=[.B522]*4+1" office:value-type="float" office:value="1.51637713145465" calcext:value-type="float">
            <text:p>1,5163771315</text:p>
          </table:table-cell>
          <table:table-cell table:formula="of:=INT([.C52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20" calcext:value-type="float">
            <text:p>520</text:p>
          </table:table-cell>
          <table:table-cell table:formula="of:=RAND()" office:value-type="float" office:value="0.438696185359731" calcext:value-type="float">
            <text:p>0,4386961854</text:p>
          </table:table-cell>
          <table:table-cell table:formula="of:=[.B523]*4+1" office:value-type="float" office:value="2.75478474143893" calcext:value-type="float">
            <text:p>2,7547847414</text:p>
          </table:table-cell>
          <table:table-cell table:formula="of:=INT([.C5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21" calcext:value-type="float">
            <text:p>521</text:p>
          </table:table-cell>
          <table:table-cell table:formula="of:=RAND()" office:value-type="float" office:value="0.182146216044202" calcext:value-type="float">
            <text:p>0,182146216</text:p>
          </table:table-cell>
          <table:table-cell table:formula="of:=[.B524]*4+1" office:value-type="float" office:value="1.72858486417681" calcext:value-type="float">
            <text:p>1,7285848642</text:p>
          </table:table-cell>
          <table:table-cell table:formula="of:=INT([.C52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22" calcext:value-type="float">
            <text:p>522</text:p>
          </table:table-cell>
          <table:table-cell table:formula="of:=RAND()" office:value-type="float" office:value="0.0948186232708395" calcext:value-type="float">
            <text:p>0,0948186233</text:p>
          </table:table-cell>
          <table:table-cell table:formula="of:=[.B525]*4+1" office:value-type="float" office:value="1.37927449308336" calcext:value-type="float">
            <text:p>1,3792744931</text:p>
          </table:table-cell>
          <table:table-cell table:formula="of:=INT([.C52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23" calcext:value-type="float">
            <text:p>523</text:p>
          </table:table-cell>
          <table:table-cell table:formula="of:=RAND()" office:value-type="float" office:value="0.226238793693483" calcext:value-type="float">
            <text:p>0,2262387937</text:p>
          </table:table-cell>
          <table:table-cell table:formula="of:=[.B526]*4+1" office:value-type="float" office:value="1.90495517477393" calcext:value-type="float">
            <text:p>1,9049551748</text:p>
          </table:table-cell>
          <table:table-cell table:formula="of:=INT([.C52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24" calcext:value-type="float">
            <text:p>524</text:p>
          </table:table-cell>
          <table:table-cell table:formula="of:=RAND()" office:value-type="float" office:value="0.0381198164541274" calcext:value-type="float">
            <text:p>0,0381198165</text:p>
          </table:table-cell>
          <table:table-cell table:formula="of:=[.B527]*4+1" office:value-type="float" office:value="1.15247926581651" calcext:value-type="float">
            <text:p>1,1524792658</text:p>
          </table:table-cell>
          <table:table-cell table:formula="of:=INT([.C52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25" calcext:value-type="float">
            <text:p>525</text:p>
          </table:table-cell>
          <table:table-cell table:formula="of:=RAND()" office:value-type="float" office:value="0.395192062016577" calcext:value-type="float">
            <text:p>0,395192062</text:p>
          </table:table-cell>
          <table:table-cell table:formula="of:=[.B528]*4+1" office:value-type="float" office:value="2.58076824806631" calcext:value-type="float">
            <text:p>2,5807682481</text:p>
          </table:table-cell>
          <table:table-cell table:formula="of:=INT([.C52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26" calcext:value-type="float">
            <text:p>526</text:p>
          </table:table-cell>
          <table:table-cell table:formula="of:=RAND()" office:value-type="float" office:value="0.590274398913607" calcext:value-type="float">
            <text:p>0,5902743989</text:p>
          </table:table-cell>
          <table:table-cell table:formula="of:=[.B529]*4+1" office:value-type="float" office:value="3.36109759565443" calcext:value-type="float">
            <text:p>3,3610975957</text:p>
          </table:table-cell>
          <table:table-cell table:formula="of:=INT([.C52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27" calcext:value-type="float">
            <text:p>527</text:p>
          </table:table-cell>
          <table:table-cell table:formula="of:=RAND()" office:value-type="float" office:value="0.138943734113127" calcext:value-type="float">
            <text:p>0,1389437341</text:p>
          </table:table-cell>
          <table:table-cell table:formula="of:=[.B530]*4+1" office:value-type="float" office:value="1.55577493645251" calcext:value-type="float">
            <text:p>1,5557749365</text:p>
          </table:table-cell>
          <table:table-cell table:formula="of:=INT([.C53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RAND()" office:value-type="float" office:value="0.634924334241077" calcext:value-type="float">
            <text:p>0,6349243342</text:p>
          </table:table-cell>
          <table:table-cell table:formula="of:=[.B531]*4+1" office:value-type="float" office:value="3.53969733696431" calcext:value-type="float">
            <text:p>3,539697337</text:p>
          </table:table-cell>
          <table:table-cell table:formula="of:=INT([.C53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29" calcext:value-type="float">
            <text:p>529</text:p>
          </table:table-cell>
          <table:table-cell table:formula="of:=RAND()" office:value-type="float" office:value="0.176380034768954" calcext:value-type="float">
            <text:p>0,1763800348</text:p>
          </table:table-cell>
          <table:table-cell table:formula="of:=[.B532]*4+1" office:value-type="float" office:value="1.70552013907582" calcext:value-type="float">
            <text:p>1,7055201391</text:p>
          </table:table-cell>
          <table:table-cell table:formula="of:=INT([.C53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30" calcext:value-type="float">
            <text:p>530</text:p>
          </table:table-cell>
          <table:table-cell table:formula="of:=RAND()" office:value-type="float" office:value="0.514286828227341" calcext:value-type="float">
            <text:p>0,5142868282</text:p>
          </table:table-cell>
          <table:table-cell table:formula="of:=[.B533]*4+1" office:value-type="float" office:value="3.05714731290936" calcext:value-type="float">
            <text:p>3,0571473129</text:p>
          </table:table-cell>
          <table:table-cell table:formula="of:=INT([.C53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31" calcext:value-type="float">
            <text:p>531</text:p>
          </table:table-cell>
          <table:table-cell table:formula="of:=RAND()" office:value-type="float" office:value="0.695641465950757" calcext:value-type="float">
            <text:p>0,695641466</text:p>
          </table:table-cell>
          <table:table-cell table:formula="of:=[.B534]*4+1" office:value-type="float" office:value="3.78256586380303" calcext:value-type="float">
            <text:p>3,7825658638</text:p>
          </table:table-cell>
          <table:table-cell table:formula="of:=INT([.C53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32" calcext:value-type="float">
            <text:p>532</text:p>
          </table:table-cell>
          <table:table-cell table:formula="of:=RAND()" office:value-type="float" office:value="0.398180782562122" calcext:value-type="float">
            <text:p>0,3981807826</text:p>
          </table:table-cell>
          <table:table-cell table:formula="of:=[.B535]*4+1" office:value-type="float" office:value="2.59272313024849" calcext:value-type="float">
            <text:p>2,5927231302</text:p>
          </table:table-cell>
          <table:table-cell table:formula="of:=INT([.C53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33" calcext:value-type="float">
            <text:p>533</text:p>
          </table:table-cell>
          <table:table-cell table:formula="of:=RAND()" office:value-type="float" office:value="0.571769045898691" calcext:value-type="float">
            <text:p>0,5717690459</text:p>
          </table:table-cell>
          <table:table-cell table:formula="of:=[.B536]*4+1" office:value-type="float" office:value="3.28707618359476" calcext:value-type="float">
            <text:p>3,2870761836</text:p>
          </table:table-cell>
          <table:table-cell table:formula="of:=INT([.C53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34" calcext:value-type="float">
            <text:p>534</text:p>
          </table:table-cell>
          <table:table-cell table:formula="of:=RAND()" office:value-type="float" office:value="0.486477908212692" calcext:value-type="float">
            <text:p>0,4864779082</text:p>
          </table:table-cell>
          <table:table-cell table:formula="of:=[.B537]*4+1" office:value-type="float" office:value="2.94591163285077" calcext:value-type="float">
            <text:p>2,9459116329</text:p>
          </table:table-cell>
          <table:table-cell table:formula="of:=INT([.C53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35" calcext:value-type="float">
            <text:p>535</text:p>
          </table:table-cell>
          <table:table-cell table:formula="of:=RAND()" office:value-type="float" office:value="0.489513001637533" calcext:value-type="float">
            <text:p>0,4895130016</text:p>
          </table:table-cell>
          <table:table-cell table:formula="of:=[.B538]*4+1" office:value-type="float" office:value="2.95805200655013" calcext:value-type="float">
            <text:p>2,9580520066</text:p>
          </table:table-cell>
          <table:table-cell table:formula="of:=INT([.C53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36" calcext:value-type="float">
            <text:p>536</text:p>
          </table:table-cell>
          <table:table-cell table:formula="of:=RAND()" office:value-type="float" office:value="0.970790663966909" calcext:value-type="float">
            <text:p>0,970790664</text:p>
          </table:table-cell>
          <table:table-cell table:formula="of:=[.B539]*4+1" office:value-type="float" office:value="4.88316265586764" calcext:value-type="float">
            <text:p>4,8831626559</text:p>
          </table:table-cell>
          <table:table-cell table:formula="of:=INT([.C53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37" calcext:value-type="float">
            <text:p>537</text:p>
          </table:table-cell>
          <table:table-cell table:formula="of:=RAND()" office:value-type="float" office:value="0.911525326780975" calcext:value-type="float">
            <text:p>0,9115253268</text:p>
          </table:table-cell>
          <table:table-cell table:formula="of:=[.B540]*4+1" office:value-type="float" office:value="4.6461013071239" calcext:value-type="float">
            <text:p>4,6461013071</text:p>
          </table:table-cell>
          <table:table-cell table:formula="of:=INT([.C54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38" calcext:value-type="float">
            <text:p>538</text:p>
          </table:table-cell>
          <table:table-cell table:formula="of:=RAND()" office:value-type="float" office:value="0.267964967759326" calcext:value-type="float">
            <text:p>0,2679649678</text:p>
          </table:table-cell>
          <table:table-cell table:formula="of:=[.B541]*4+1" office:value-type="float" office:value="2.0718598710373" calcext:value-type="float">
            <text:p>2,071859871</text:p>
          </table:table-cell>
          <table:table-cell table:formula="of:=INT([.C54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39" calcext:value-type="float">
            <text:p>539</text:p>
          </table:table-cell>
          <table:table-cell table:formula="of:=RAND()" office:value-type="float" office:value="0.18137280526571" calcext:value-type="float">
            <text:p>0,1813728053</text:p>
          </table:table-cell>
          <table:table-cell table:formula="of:=[.B542]*4+1" office:value-type="float" office:value="1.72549122106284" calcext:value-type="float">
            <text:p>1,7254912211</text:p>
          </table:table-cell>
          <table:table-cell table:formula="of:=INT([.C54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40" calcext:value-type="float">
            <text:p>540</text:p>
          </table:table-cell>
          <table:table-cell table:formula="of:=RAND()" office:value-type="float" office:value="0.659650514600799" calcext:value-type="float">
            <text:p>0,6596505146</text:p>
          </table:table-cell>
          <table:table-cell table:formula="of:=[.B543]*4+1" office:value-type="float" office:value="3.63860205840319" calcext:value-type="float">
            <text:p>3,6386020584</text:p>
          </table:table-cell>
          <table:table-cell table:formula="of:=INT([.C54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41" calcext:value-type="float">
            <text:p>541</text:p>
          </table:table-cell>
          <table:table-cell table:formula="of:=RAND()" office:value-type="float" office:value="0.950553979491815" calcext:value-type="float">
            <text:p>0,9505539795</text:p>
          </table:table-cell>
          <table:table-cell table:formula="of:=[.B544]*4+1" office:value-type="float" office:value="4.80221591796726" calcext:value-type="float">
            <text:p>4,802215918</text:p>
          </table:table-cell>
          <table:table-cell table:formula="of:=INT([.C54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42" calcext:value-type="float">
            <text:p>542</text:p>
          </table:table-cell>
          <table:table-cell table:formula="of:=RAND()" office:value-type="float" office:value="0.857434760779142" calcext:value-type="float">
            <text:p>0,8574347608</text:p>
          </table:table-cell>
          <table:table-cell table:formula="of:=[.B545]*4+1" office:value-type="float" office:value="4.42973904311657" calcext:value-type="float">
            <text:p>4,4297390431</text:p>
          </table:table-cell>
          <table:table-cell table:formula="of:=INT([.C54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43" calcext:value-type="float">
            <text:p>543</text:p>
          </table:table-cell>
          <table:table-cell table:formula="of:=RAND()" office:value-type="float" office:value="0.952195442514494" calcext:value-type="float">
            <text:p>0,9521954425</text:p>
          </table:table-cell>
          <table:table-cell table:formula="of:=[.B546]*4+1" office:value-type="float" office:value="4.80878177005798" calcext:value-type="float">
            <text:p>4,8087817701</text:p>
          </table:table-cell>
          <table:table-cell table:formula="of:=INT([.C54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44" calcext:value-type="float">
            <text:p>544</text:p>
          </table:table-cell>
          <table:table-cell table:formula="of:=RAND()" office:value-type="float" office:value="0.835229043848813" calcext:value-type="float">
            <text:p>0,8352290438</text:p>
          </table:table-cell>
          <table:table-cell table:formula="of:=[.B547]*4+1" office:value-type="float" office:value="4.34091617539525" calcext:value-type="float">
            <text:p>4,3409161754</text:p>
          </table:table-cell>
          <table:table-cell table:formula="of:=INT([.C54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45" calcext:value-type="float">
            <text:p>545</text:p>
          </table:table-cell>
          <table:table-cell table:formula="of:=RAND()" office:value-type="float" office:value="0.445696302922443" calcext:value-type="float">
            <text:p>0,4456963029</text:p>
          </table:table-cell>
          <table:table-cell table:formula="of:=[.B548]*4+1" office:value-type="float" office:value="2.78278521168977" calcext:value-type="float">
            <text:p>2,7827852117</text:p>
          </table:table-cell>
          <table:table-cell table:formula="of:=INT([.C54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46" calcext:value-type="float">
            <text:p>546</text:p>
          </table:table-cell>
          <table:table-cell table:formula="of:=RAND()" office:value-type="float" office:value="0.826041606254876" calcext:value-type="float">
            <text:p>0,8260416063</text:p>
          </table:table-cell>
          <table:table-cell table:formula="of:=[.B549]*4+1" office:value-type="float" office:value="4.3041664250195" calcext:value-type="float">
            <text:p>4,304166425</text:p>
          </table:table-cell>
          <table:table-cell table:formula="of:=INT([.C54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RAND()" office:value-type="float" office:value="0.698494539828971" calcext:value-type="float">
            <text:p>0,6984945398</text:p>
          </table:table-cell>
          <table:table-cell table:formula="of:=[.B550]*4+1" office:value-type="float" office:value="3.79397815931588" calcext:value-type="float">
            <text:p>3,7939781593</text:p>
          </table:table-cell>
          <table:table-cell table:formula="of:=INT([.C550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48" calcext:value-type="float">
            <text:p>548</text:p>
          </table:table-cell>
          <table:table-cell table:formula="of:=RAND()" office:value-type="float" office:value="0.758687229594216" calcext:value-type="float">
            <text:p>0,7586872296</text:p>
          </table:table-cell>
          <table:table-cell table:formula="of:=[.B551]*4+1" office:value-type="float" office:value="4.03474891837686" calcext:value-type="float">
            <text:p>4,0347489184</text:p>
          </table:table-cell>
          <table:table-cell table:formula="of:=INT([.C55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RAND()" office:value-type="float" office:value="0.325281449826434" calcext:value-type="float">
            <text:p>0,3252814498</text:p>
          </table:table-cell>
          <table:table-cell table:formula="of:=[.B552]*4+1" office:value-type="float" office:value="2.30112579930574" calcext:value-type="float">
            <text:p>2,3011257993</text:p>
          </table:table-cell>
          <table:table-cell table:formula="of:=INT([.C55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RAND()" office:value-type="float" office:value="0.887684660498053" calcext:value-type="float">
            <text:p>0,8876846605</text:p>
          </table:table-cell>
          <table:table-cell table:formula="of:=[.B553]*4+1" office:value-type="float" office:value="4.55073864199221" calcext:value-type="float">
            <text:p>4,550738642</text:p>
          </table:table-cell>
          <table:table-cell table:formula="of:=INT([.C55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RAND()" office:value-type="float" office:value="0.948086018674076" calcext:value-type="float">
            <text:p>0,9480860187</text:p>
          </table:table-cell>
          <table:table-cell table:formula="of:=[.B554]*4+1" office:value-type="float" office:value="4.7923440746963" calcext:value-type="float">
            <text:p>4,7923440747</text:p>
          </table:table-cell>
          <table:table-cell table:formula="of:=INT([.C55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RAND()" office:value-type="float" office:value="0.945276068523526" calcext:value-type="float">
            <text:p>0,9452760685</text:p>
          </table:table-cell>
          <table:table-cell table:formula="of:=[.B555]*4+1" office:value-type="float" office:value="4.78110427409411" calcext:value-type="float">
            <text:p>4,7811042741</text:p>
          </table:table-cell>
          <table:table-cell table:formula="of:=INT([.C55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RAND()" office:value-type="float" office:value="0.400560332462192" calcext:value-type="float">
            <text:p>0,4005603325</text:p>
          </table:table-cell>
          <table:table-cell table:formula="of:=[.B556]*4+1" office:value-type="float" office:value="2.60224132984877" calcext:value-type="float">
            <text:p>2,6022413298</text:p>
          </table:table-cell>
          <table:table-cell table:formula="of:=INT([.C55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RAND()" office:value-type="float" office:value="0.429029711987823" calcext:value-type="float">
            <text:p>0,429029712</text:p>
          </table:table-cell>
          <table:table-cell table:formula="of:=[.B557]*4+1" office:value-type="float" office:value="2.71611884795129" calcext:value-type="float">
            <text:p>2,716118848</text:p>
          </table:table-cell>
          <table:table-cell table:formula="of:=INT([.C55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RAND()" office:value-type="float" office:value="0.973486630478874" calcext:value-type="float">
            <text:p>0,9734866305</text:p>
          </table:table-cell>
          <table:table-cell table:formula="of:=[.B558]*4+1" office:value-type="float" office:value="4.8939465219155" calcext:value-type="float">
            <text:p>4,8939465219</text:p>
          </table:table-cell>
          <table:table-cell table:formula="of:=INT([.C55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56" calcext:value-type="float">
            <text:p>556</text:p>
          </table:table-cell>
          <table:table-cell table:formula="of:=RAND()" office:value-type="float" office:value="0.905229262076318" calcext:value-type="float">
            <text:p>0,9052292621</text:p>
          </table:table-cell>
          <table:table-cell table:formula="of:=[.B559]*4+1" office:value-type="float" office:value="4.62091704830527" calcext:value-type="float">
            <text:p>4,6209170483</text:p>
          </table:table-cell>
          <table:table-cell table:formula="of:=INT([.C55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57" calcext:value-type="float">
            <text:p>557</text:p>
          </table:table-cell>
          <table:table-cell table:formula="of:=RAND()" office:value-type="float" office:value="0.497410051524639" calcext:value-type="float">
            <text:p>0,4974100515</text:p>
          </table:table-cell>
          <table:table-cell table:formula="of:=[.B560]*4+1" office:value-type="float" office:value="2.98964020609856" calcext:value-type="float">
            <text:p>2,9896402061</text:p>
          </table:table-cell>
          <table:table-cell table:formula="of:=INT([.C56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58" calcext:value-type="float">
            <text:p>558</text:p>
          </table:table-cell>
          <table:table-cell table:formula="of:=RAND()" office:value-type="float" office:value="0.554990024538711" calcext:value-type="float">
            <text:p>0,5549900245</text:p>
          </table:table-cell>
          <table:table-cell table:formula="of:=[.B561]*4+1" office:value-type="float" office:value="3.21996009815484" calcext:value-type="float">
            <text:p>3,2199600982</text:p>
          </table:table-cell>
          <table:table-cell table:formula="of:=INT([.C56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59" calcext:value-type="float">
            <text:p>559</text:p>
          </table:table-cell>
          <table:table-cell table:formula="of:=RAND()" office:value-type="float" office:value="0.949403468985111" calcext:value-type="float">
            <text:p>0,949403469</text:p>
          </table:table-cell>
          <table:table-cell table:formula="of:=[.B562]*4+1" office:value-type="float" office:value="4.79761387594044" calcext:value-type="float">
            <text:p>4,7976138759</text:p>
          </table:table-cell>
          <table:table-cell table:formula="of:=INT([.C56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60" calcext:value-type="float">
            <text:p>560</text:p>
          </table:table-cell>
          <table:table-cell table:formula="of:=RAND()" office:value-type="float" office:value="0.836861342890188" calcext:value-type="float">
            <text:p>0,8368613429</text:p>
          </table:table-cell>
          <table:table-cell table:formula="of:=[.B563]*4+1" office:value-type="float" office:value="4.34744537156075" calcext:value-type="float">
            <text:p>4,3474453716</text:p>
          </table:table-cell>
          <table:table-cell table:formula="of:=INT([.C56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61" calcext:value-type="float">
            <text:p>561</text:p>
          </table:table-cell>
          <table:table-cell table:formula="of:=RAND()" office:value-type="float" office:value="0.737535591237247" calcext:value-type="float">
            <text:p>0,7375355912</text:p>
          </table:table-cell>
          <table:table-cell table:formula="of:=[.B564]*4+1" office:value-type="float" office:value="3.95014236494899" calcext:value-type="float">
            <text:p>3,9501423649</text:p>
          </table:table-cell>
          <table:table-cell table:formula="of:=INT([.C56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62" calcext:value-type="float">
            <text:p>562</text:p>
          </table:table-cell>
          <table:table-cell table:formula="of:=RAND()" office:value-type="float" office:value="0.267299136612564" calcext:value-type="float">
            <text:p>0,2672991366</text:p>
          </table:table-cell>
          <table:table-cell table:formula="of:=[.B565]*4+1" office:value-type="float" office:value="2.06919654645026" calcext:value-type="float">
            <text:p>2,0691965465</text:p>
          </table:table-cell>
          <table:table-cell table:formula="of:=INT([.C56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63" calcext:value-type="float">
            <text:p>563</text:p>
          </table:table-cell>
          <table:table-cell table:formula="of:=RAND()" office:value-type="float" office:value="0.760303732939065" calcext:value-type="float">
            <text:p>0,7603037329</text:p>
          </table:table-cell>
          <table:table-cell table:formula="of:=[.B566]*4+1" office:value-type="float" office:value="4.04121493175626" calcext:value-type="float">
            <text:p>4,0412149318</text:p>
          </table:table-cell>
          <table:table-cell table:formula="of:=INT([.C56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64" calcext:value-type="float">
            <text:p>564</text:p>
          </table:table-cell>
          <table:table-cell table:formula="of:=RAND()" office:value-type="float" office:value="0.425213915295899" calcext:value-type="float">
            <text:p>0,4252139153</text:p>
          </table:table-cell>
          <table:table-cell table:formula="of:=[.B567]*4+1" office:value-type="float" office:value="2.7008556611836" calcext:value-type="float">
            <text:p>2,7008556612</text:p>
          </table:table-cell>
          <table:table-cell table:formula="of:=INT([.C56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65" calcext:value-type="float">
            <text:p>565</text:p>
          </table:table-cell>
          <table:table-cell table:formula="of:=RAND()" office:value-type="float" office:value="0.604209439363331" calcext:value-type="float">
            <text:p>0,6042094394</text:p>
          </table:table-cell>
          <table:table-cell table:formula="of:=[.B568]*4+1" office:value-type="float" office:value="3.41683775745332" calcext:value-type="float">
            <text:p>3,4168377575</text:p>
          </table:table-cell>
          <table:table-cell table:formula="of:=INT([.C568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66" calcext:value-type="float">
            <text:p>566</text:p>
          </table:table-cell>
          <table:table-cell table:formula="of:=RAND()" office:value-type="float" office:value="0.968411057721823" calcext:value-type="float">
            <text:p>0,9684110577</text:p>
          </table:table-cell>
          <table:table-cell table:formula="of:=[.B569]*4+1" office:value-type="float" office:value="4.87364423088729" calcext:value-type="float">
            <text:p>4,8736442309</text:p>
          </table:table-cell>
          <table:table-cell table:formula="of:=INT([.C56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67" calcext:value-type="float">
            <text:p>567</text:p>
          </table:table-cell>
          <table:table-cell table:formula="of:=RAND()" office:value-type="float" office:value="0.638931997353211" calcext:value-type="float">
            <text:p>0,6389319974</text:p>
          </table:table-cell>
          <table:table-cell table:formula="of:=[.B570]*4+1" office:value-type="float" office:value="3.55572798941284" calcext:value-type="float">
            <text:p>3,5557279894</text:p>
          </table:table-cell>
          <table:table-cell table:formula="of:=INT([.C570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68" calcext:value-type="float">
            <text:p>568</text:p>
          </table:table-cell>
          <table:table-cell table:formula="of:=RAND()" office:value-type="float" office:value="0.446954839630052" calcext:value-type="float">
            <text:p>0,4469548396</text:p>
          </table:table-cell>
          <table:table-cell table:formula="of:=[.B571]*4+1" office:value-type="float" office:value="2.78781935852021" calcext:value-type="float">
            <text:p>2,7878193585</text:p>
          </table:table-cell>
          <table:table-cell table:formula="of:=INT([.C57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69" calcext:value-type="float">
            <text:p>569</text:p>
          </table:table-cell>
          <table:table-cell table:formula="of:=RAND()" office:value-type="float" office:value="0.278108624275774" calcext:value-type="float">
            <text:p>0,2781086243</text:p>
          </table:table-cell>
          <table:table-cell table:formula="of:=[.B572]*4+1" office:value-type="float" office:value="2.11243449710309" calcext:value-type="float">
            <text:p>2,1124344971</text:p>
          </table:table-cell>
          <table:table-cell table:formula="of:=INT([.C57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70" calcext:value-type="float">
            <text:p>570</text:p>
          </table:table-cell>
          <table:table-cell table:formula="of:=RAND()" office:value-type="float" office:value="0.23250981210731" calcext:value-type="float">
            <text:p>0,2325098121</text:p>
          </table:table-cell>
          <table:table-cell table:formula="of:=[.B573]*4+1" office:value-type="float" office:value="1.93003924842924" calcext:value-type="float">
            <text:p>1,9300392484</text:p>
          </table:table-cell>
          <table:table-cell table:formula="of:=INT([.C57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71" calcext:value-type="float">
            <text:p>571</text:p>
          </table:table-cell>
          <table:table-cell table:formula="of:=RAND()" office:value-type="float" office:value="0.0430086620617658" calcext:value-type="float">
            <text:p>0,0430086621</text:p>
          </table:table-cell>
          <table:table-cell table:formula="of:=[.B574]*4+1" office:value-type="float" office:value="1.17203464824706" calcext:value-type="float">
            <text:p>1,1720346482</text:p>
          </table:table-cell>
          <table:table-cell table:formula="of:=INT([.C57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72" calcext:value-type="float">
            <text:p>572</text:p>
          </table:table-cell>
          <table:table-cell table:formula="of:=RAND()" office:value-type="float" office:value="0.305662611732259" calcext:value-type="float">
            <text:p>0,3056626117</text:p>
          </table:table-cell>
          <table:table-cell table:formula="of:=[.B575]*4+1" office:value-type="float" office:value="2.22265044692904" calcext:value-type="float">
            <text:p>2,2226504469</text:p>
          </table:table-cell>
          <table:table-cell table:formula="of:=INT([.C57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73" calcext:value-type="float">
            <text:p>573</text:p>
          </table:table-cell>
          <table:table-cell table:formula="of:=RAND()" office:value-type="float" office:value="0.161511969519779" calcext:value-type="float">
            <text:p>0,1615119695</text:p>
          </table:table-cell>
          <table:table-cell table:formula="of:=[.B576]*4+1" office:value-type="float" office:value="1.64604787807912" calcext:value-type="float">
            <text:p>1,6460478781</text:p>
          </table:table-cell>
          <table:table-cell table:formula="of:=INT([.C57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74" calcext:value-type="float">
            <text:p>574</text:p>
          </table:table-cell>
          <table:table-cell table:formula="of:=RAND()" office:value-type="float" office:value="0.561723480466753" calcext:value-type="float">
            <text:p>0,5617234805</text:p>
          </table:table-cell>
          <table:table-cell table:formula="of:=[.B577]*4+1" office:value-type="float" office:value="3.24689392186701" calcext:value-type="float">
            <text:p>3,2468939219</text:p>
          </table:table-cell>
          <table:table-cell table:formula="of:=INT([.C577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75" calcext:value-type="float">
            <text:p>575</text:p>
          </table:table-cell>
          <table:table-cell table:formula="of:=RAND()" office:value-type="float" office:value="0.566634422400966" calcext:value-type="float">
            <text:p>0,5666344224</text:p>
          </table:table-cell>
          <table:table-cell table:formula="of:=[.B578]*4+1" office:value-type="float" office:value="3.26653768960387" calcext:value-type="float">
            <text:p>3,2665376896</text:p>
          </table:table-cell>
          <table:table-cell table:formula="of:=INT([.C578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76" calcext:value-type="float">
            <text:p>576</text:p>
          </table:table-cell>
          <table:table-cell table:formula="of:=RAND()" office:value-type="float" office:value="0.925587492296472" calcext:value-type="float">
            <text:p>0,9255874923</text:p>
          </table:table-cell>
          <table:table-cell table:formula="of:=[.B579]*4+1" office:value-type="float" office:value="4.70234996918589" calcext:value-type="float">
            <text:p>4,7023499692</text:p>
          </table:table-cell>
          <table:table-cell table:formula="of:=INT([.C57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77" calcext:value-type="float">
            <text:p>577</text:p>
          </table:table-cell>
          <table:table-cell table:formula="of:=RAND()" office:value-type="float" office:value="0.704370802966878" calcext:value-type="float">
            <text:p>0,704370803</text:p>
          </table:table-cell>
          <table:table-cell table:formula="of:=[.B580]*4+1" office:value-type="float" office:value="3.81748321186751" calcext:value-type="float">
            <text:p>3,8174832119</text:p>
          </table:table-cell>
          <table:table-cell table:formula="of:=INT([.C580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78" calcext:value-type="float">
            <text:p>578</text:p>
          </table:table-cell>
          <table:table-cell table:formula="of:=RAND()" office:value-type="float" office:value="0.975469568278641" calcext:value-type="float">
            <text:p>0,9754695683</text:p>
          </table:table-cell>
          <table:table-cell table:formula="of:=[.B581]*4+1" office:value-type="float" office:value="4.90187827311456" calcext:value-type="float">
            <text:p>4,9018782731</text:p>
          </table:table-cell>
          <table:table-cell table:formula="of:=INT([.C58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79" calcext:value-type="float">
            <text:p>579</text:p>
          </table:table-cell>
          <table:table-cell table:formula="of:=RAND()" office:value-type="float" office:value="0.209450211143121" calcext:value-type="float">
            <text:p>0,2094502111</text:p>
          </table:table-cell>
          <table:table-cell table:formula="of:=[.B582]*4+1" office:value-type="float" office:value="1.83780084457248" calcext:value-type="float">
            <text:p>1,8378008446</text:p>
          </table:table-cell>
          <table:table-cell table:formula="of:=INT([.C58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80" calcext:value-type="float">
            <text:p>580</text:p>
          </table:table-cell>
          <table:table-cell table:formula="of:=RAND()" office:value-type="float" office:value="0.357644479954615" calcext:value-type="float">
            <text:p>0,35764448</text:p>
          </table:table-cell>
          <table:table-cell table:formula="of:=[.B583]*4+1" office:value-type="float" office:value="2.43057791981846" calcext:value-type="float">
            <text:p>2,4305779198</text:p>
          </table:table-cell>
          <table:table-cell table:formula="of:=INT([.C58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81" calcext:value-type="float">
            <text:p>581</text:p>
          </table:table-cell>
          <table:table-cell table:formula="of:=RAND()" office:value-type="float" office:value="0.687966003781185" calcext:value-type="float">
            <text:p>0,6879660038</text:p>
          </table:table-cell>
          <table:table-cell table:formula="of:=[.B584]*4+1" office:value-type="float" office:value="3.75186401512474" calcext:value-type="float">
            <text:p>3,7518640151</text:p>
          </table:table-cell>
          <table:table-cell table:formula="of:=INT([.C58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82" calcext:value-type="float">
            <text:p>582</text:p>
          </table:table-cell>
          <table:table-cell table:formula="of:=RAND()" office:value-type="float" office:value="0.490400197217241" calcext:value-type="float">
            <text:p>0,4904001972</text:p>
          </table:table-cell>
          <table:table-cell table:formula="of:=[.B585]*4+1" office:value-type="float" office:value="2.96160078886896" calcext:value-type="float">
            <text:p>2,9616007889</text:p>
          </table:table-cell>
          <table:table-cell table:formula="of:=INT([.C58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83" calcext:value-type="float">
            <text:p>583</text:p>
          </table:table-cell>
          <table:table-cell table:formula="of:=RAND()" office:value-type="float" office:value="0.0155354384332895" calcext:value-type="float">
            <text:p>0,0155354384</text:p>
          </table:table-cell>
          <table:table-cell table:formula="of:=[.B586]*4+1" office:value-type="float" office:value="1.06214175373316" calcext:value-type="float">
            <text:p>1,0621417537</text:p>
          </table:table-cell>
          <table:table-cell table:formula="of:=INT([.C58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84" calcext:value-type="float">
            <text:p>584</text:p>
          </table:table-cell>
          <table:table-cell table:formula="of:=RAND()" office:value-type="float" office:value="0.851485439576209" calcext:value-type="float">
            <text:p>0,8514854396</text:p>
          </table:table-cell>
          <table:table-cell table:formula="of:=[.B587]*4+1" office:value-type="float" office:value="4.40594175830483" calcext:value-type="float">
            <text:p>4,4059417583</text:p>
          </table:table-cell>
          <table:table-cell table:formula="of:=INT([.C58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85" calcext:value-type="float">
            <text:p>585</text:p>
          </table:table-cell>
          <table:table-cell table:formula="of:=RAND()" office:value-type="float" office:value="0.121755221858621" calcext:value-type="float">
            <text:p>0,1217552219</text:p>
          </table:table-cell>
          <table:table-cell table:formula="of:=[.B588]*4+1" office:value-type="float" office:value="1.48702088743448" calcext:value-type="float">
            <text:p>1,4870208874</text:p>
          </table:table-cell>
          <table:table-cell table:formula="of:=INT([.C58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86" calcext:value-type="float">
            <text:p>586</text:p>
          </table:table-cell>
          <table:table-cell table:formula="of:=RAND()" office:value-type="float" office:value="0.889607782708481" calcext:value-type="float">
            <text:p>0,8896077827</text:p>
          </table:table-cell>
          <table:table-cell table:formula="of:=[.B589]*4+1" office:value-type="float" office:value="4.55843113083392" calcext:value-type="float">
            <text:p>4,5584311308</text:p>
          </table:table-cell>
          <table:table-cell table:formula="of:=INT([.C58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87" calcext:value-type="float">
            <text:p>587</text:p>
          </table:table-cell>
          <table:table-cell table:formula="of:=RAND()" office:value-type="float" office:value="0.857870607171208" calcext:value-type="float">
            <text:p>0,8578706072</text:p>
          </table:table-cell>
          <table:table-cell table:formula="of:=[.B590]*4+1" office:value-type="float" office:value="4.43148242868483" calcext:value-type="float">
            <text:p>4,4314824287</text:p>
          </table:table-cell>
          <table:table-cell table:formula="of:=INT([.C59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88" calcext:value-type="float">
            <text:p>588</text:p>
          </table:table-cell>
          <table:table-cell table:formula="of:=RAND()" office:value-type="float" office:value="0.823232395108789" calcext:value-type="float">
            <text:p>0,8232323951</text:p>
          </table:table-cell>
          <table:table-cell table:formula="of:=[.B591]*4+1" office:value-type="float" office:value="4.29292958043516" calcext:value-type="float">
            <text:p>4,2929295804</text:p>
          </table:table-cell>
          <table:table-cell table:formula="of:=INT([.C59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89" calcext:value-type="float">
            <text:p>589</text:p>
          </table:table-cell>
          <table:table-cell table:formula="of:=RAND()" office:value-type="float" office:value="0.277922884793952" calcext:value-type="float">
            <text:p>0,2779228848</text:p>
          </table:table-cell>
          <table:table-cell table:formula="of:=[.B592]*4+1" office:value-type="float" office:value="2.11169153917581" calcext:value-type="float">
            <text:p>2,1116915392</text:p>
          </table:table-cell>
          <table:table-cell table:formula="of:=INT([.C59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90" calcext:value-type="float">
            <text:p>590</text:p>
          </table:table-cell>
          <table:table-cell table:formula="of:=RAND()" office:value-type="float" office:value="0.933616715949029" calcext:value-type="float">
            <text:p>0,9336167159</text:p>
          </table:table-cell>
          <table:table-cell table:formula="of:=[.B593]*4+1" office:value-type="float" office:value="4.73446686379612" calcext:value-type="float">
            <text:p>4,7344668638</text:p>
          </table:table-cell>
          <table:table-cell table:formula="of:=INT([.C59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91" calcext:value-type="float">
            <text:p>591</text:p>
          </table:table-cell>
          <table:table-cell table:formula="of:=RAND()" office:value-type="float" office:value="0.0857647394295782" calcext:value-type="float">
            <text:p>0,0857647394</text:p>
          </table:table-cell>
          <table:table-cell table:formula="of:=[.B594]*4+1" office:value-type="float" office:value="1.34305895771831" calcext:value-type="float">
            <text:p>1,3430589577</text:p>
          </table:table-cell>
          <table:table-cell table:formula="of:=INT([.C59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92" calcext:value-type="float">
            <text:p>592</text:p>
          </table:table-cell>
          <table:table-cell table:formula="of:=RAND()" office:value-type="float" office:value="0.668020798824728" calcext:value-type="float">
            <text:p>0,6680207988</text:p>
          </table:table-cell>
          <table:table-cell table:formula="of:=[.B595]*4+1" office:value-type="float" office:value="3.67208319529891" calcext:value-type="float">
            <text:p>3,6720831953</text:p>
          </table:table-cell>
          <table:table-cell table:formula="of:=INT([.C595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93" calcext:value-type="float">
            <text:p>593</text:p>
          </table:table-cell>
          <table:table-cell table:formula="of:=RAND()" office:value-type="float" office:value="0.0724069939460605" calcext:value-type="float">
            <text:p>0,0724069939</text:p>
          </table:table-cell>
          <table:table-cell table:formula="of:=[.B596]*4+1" office:value-type="float" office:value="1.28962797578424" calcext:value-type="float">
            <text:p>1,2896279758</text:p>
          </table:table-cell>
          <table:table-cell table:formula="of:=INT([.C59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94" calcext:value-type="float">
            <text:p>594</text:p>
          </table:table-cell>
          <table:table-cell table:formula="of:=RAND()" office:value-type="float" office:value="0.434090780559927" calcext:value-type="float">
            <text:p>0,4340907806</text:p>
          </table:table-cell>
          <table:table-cell table:formula="of:=[.B597]*4+1" office:value-type="float" office:value="2.73636312223971" calcext:value-type="float">
            <text:p>2,7363631222</text:p>
          </table:table-cell>
          <table:table-cell table:formula="of:=INT([.C59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95" calcext:value-type="float">
            <text:p>595</text:p>
          </table:table-cell>
          <table:table-cell table:formula="of:=RAND()" office:value-type="float" office:value="0.946720285341144" calcext:value-type="float">
            <text:p>0,9467202853</text:p>
          </table:table-cell>
          <table:table-cell table:formula="of:=[.B598]*4+1" office:value-type="float" office:value="4.78688114136457" calcext:value-type="float">
            <text:p>4,7868811414</text:p>
          </table:table-cell>
          <table:table-cell table:formula="of:=INT([.C59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96" calcext:value-type="float">
            <text:p>596</text:p>
          </table:table-cell>
          <table:table-cell table:formula="of:=RAND()" office:value-type="float" office:value="0.155649557709694" calcext:value-type="float">
            <text:p>0,1556495577</text:p>
          </table:table-cell>
          <table:table-cell table:formula="of:=[.B599]*4+1" office:value-type="float" office:value="1.62259823083878" calcext:value-type="float">
            <text:p>1,6225982308</text:p>
          </table:table-cell>
          <table:table-cell table:formula="of:=INT([.C59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97" calcext:value-type="float">
            <text:p>597</text:p>
          </table:table-cell>
          <table:table-cell table:formula="of:=RAND()" office:value-type="float" office:value="0.82008497719653" calcext:value-type="float">
            <text:p>0,8200849772</text:p>
          </table:table-cell>
          <table:table-cell table:formula="of:=[.B600]*4+1" office:value-type="float" office:value="4.28033990878612" calcext:value-type="float">
            <text:p>4,2803399088</text:p>
          </table:table-cell>
          <table:table-cell table:formula="of:=INT([.C60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98" calcext:value-type="float">
            <text:p>598</text:p>
          </table:table-cell>
          <table:table-cell table:formula="of:=RAND()" office:value-type="float" office:value="0.596499498700723" calcext:value-type="float">
            <text:p>0,5964994987</text:p>
          </table:table-cell>
          <table:table-cell table:formula="of:=[.B601]*4+1" office:value-type="float" office:value="3.38599799480289" calcext:value-type="float">
            <text:p>3,3859979948</text:p>
          </table:table-cell>
          <table:table-cell table:formula="of:=INT([.C60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99" calcext:value-type="float">
            <text:p>599</text:p>
          </table:table-cell>
          <table:table-cell table:formula="of:=RAND()" office:value-type="float" office:value="0.0432367601897568" calcext:value-type="float">
            <text:p>0,0432367602</text:p>
          </table:table-cell>
          <table:table-cell table:formula="of:=[.B602]*4+1" office:value-type="float" office:value="1.17294704075903" calcext:value-type="float">
            <text:p>1,1729470408</text:p>
          </table:table-cell>
          <table:table-cell table:formula="of:=INT([.C60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00" calcext:value-type="float">
            <text:p>600</text:p>
          </table:table-cell>
          <table:table-cell table:formula="of:=RAND()" office:value-type="float" office:value="0.414830848807469" calcext:value-type="float">
            <text:p>0,4148308488</text:p>
          </table:table-cell>
          <table:table-cell table:formula="of:=[.B603]*4+1" office:value-type="float" office:value="2.65932339522988" calcext:value-type="float">
            <text:p>2,6593233952</text:p>
          </table:table-cell>
          <table:table-cell table:formula="of:=INT([.C60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601" calcext:value-type="float">
            <text:p>601</text:p>
          </table:table-cell>
          <table:table-cell table:formula="of:=RAND()" office:value-type="float" office:value="0.720296915620565" calcext:value-type="float">
            <text:p>0,7202969156</text:p>
          </table:table-cell>
          <table:table-cell table:formula="of:=[.B604]*4+1" office:value-type="float" office:value="3.88118766248226" calcext:value-type="float">
            <text:p>3,8811876625</text:p>
          </table:table-cell>
          <table:table-cell table:formula="of:=INT([.C60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02" calcext:value-type="float">
            <text:p>602</text:p>
          </table:table-cell>
          <table:table-cell table:formula="of:=RAND()" office:value-type="float" office:value="0.320821882691234" calcext:value-type="float">
            <text:p>0,3208218827</text:p>
          </table:table-cell>
          <table:table-cell table:formula="of:=[.B605]*4+1" office:value-type="float" office:value="2.28328753076494" calcext:value-type="float">
            <text:p>2,2832875308</text:p>
          </table:table-cell>
          <table:table-cell table:formula="of:=INT([.C60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603" calcext:value-type="float">
            <text:p>603</text:p>
          </table:table-cell>
          <table:table-cell table:formula="of:=RAND()" office:value-type="float" office:value="0.730942502850667" calcext:value-type="float">
            <text:p>0,7309425029</text:p>
          </table:table-cell>
          <table:table-cell table:formula="of:=[.B606]*4+1" office:value-type="float" office:value="3.92377001140267" calcext:value-type="float">
            <text:p>3,9237700114</text:p>
          </table:table-cell>
          <table:table-cell table:formula="of:=INT([.C60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04" calcext:value-type="float">
            <text:p>604</text:p>
          </table:table-cell>
          <table:table-cell table:formula="of:=RAND()" office:value-type="float" office:value="0.790711258072406" calcext:value-type="float">
            <text:p>0,7907112581</text:p>
          </table:table-cell>
          <table:table-cell table:formula="of:=[.B607]*4+1" office:value-type="float" office:value="4.16284503228962" calcext:value-type="float">
            <text:p>4,1628450323</text:p>
          </table:table-cell>
          <table:table-cell table:formula="of:=INT([.C60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05" calcext:value-type="float">
            <text:p>605</text:p>
          </table:table-cell>
          <table:table-cell table:formula="of:=RAND()" office:value-type="float" office:value="0.520313689950854" calcext:value-type="float">
            <text:p>0,52031369</text:p>
          </table:table-cell>
          <table:table-cell table:formula="of:=[.B608]*4+1" office:value-type="float" office:value="3.08125475980341" calcext:value-type="float">
            <text:p>3,0812547598</text:p>
          </table:table-cell>
          <table:table-cell table:formula="of:=INT([.C608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06" calcext:value-type="float">
            <text:p>606</text:p>
          </table:table-cell>
          <table:table-cell table:formula="of:=RAND()" office:value-type="float" office:value="0.0568707869388163" calcext:value-type="float">
            <text:p>0,0568707869</text:p>
          </table:table-cell>
          <table:table-cell table:formula="of:=[.B609]*4+1" office:value-type="float" office:value="1.22748314775527" calcext:value-type="float">
            <text:p>1,2274831478</text:p>
          </table:table-cell>
          <table:table-cell table:formula="of:=INT([.C60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07" calcext:value-type="float">
            <text:p>607</text:p>
          </table:table-cell>
          <table:table-cell table:formula="of:=RAND()" office:value-type="float" office:value="0.911404953803867" calcext:value-type="float">
            <text:p>0,9114049538</text:p>
          </table:table-cell>
          <table:table-cell table:formula="of:=[.B610]*4+1" office:value-type="float" office:value="4.64561981521547" calcext:value-type="float">
            <text:p>4,6456198152</text:p>
          </table:table-cell>
          <table:table-cell table:formula="of:=INT([.C61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08" calcext:value-type="float">
            <text:p>608</text:p>
          </table:table-cell>
          <table:table-cell table:formula="of:=RAND()" office:value-type="float" office:value="0.601284406147897" calcext:value-type="float">
            <text:p>0,6012844061</text:p>
          </table:table-cell>
          <table:table-cell table:formula="of:=[.B611]*4+1" office:value-type="float" office:value="3.40513762459159" calcext:value-type="float">
            <text:p>3,4051376246</text:p>
          </table:table-cell>
          <table:table-cell table:formula="of:=INT([.C61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09" calcext:value-type="float">
            <text:p>609</text:p>
          </table:table-cell>
          <table:table-cell table:formula="of:=RAND()" office:value-type="float" office:value="0.770800246857107" calcext:value-type="float">
            <text:p>0,7708002469</text:p>
          </table:table-cell>
          <table:table-cell table:formula="of:=[.B612]*4+1" office:value-type="float" office:value="4.08320098742843" calcext:value-type="float">
            <text:p>4,0832009874</text:p>
          </table:table-cell>
          <table:table-cell table:formula="of:=INT([.C61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10" calcext:value-type="float">
            <text:p>610</text:p>
          </table:table-cell>
          <table:table-cell table:formula="of:=RAND()" office:value-type="float" office:value="0.822999868774787" calcext:value-type="float">
            <text:p>0,8229998688</text:p>
          </table:table-cell>
          <table:table-cell table:formula="of:=[.B613]*4+1" office:value-type="float" office:value="4.29199947509915" calcext:value-type="float">
            <text:p>4,2919994751</text:p>
          </table:table-cell>
          <table:table-cell table:formula="of:=INT([.C61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11" calcext:value-type="float">
            <text:p>611</text:p>
          </table:table-cell>
          <table:table-cell table:formula="of:=RAND()" office:value-type="float" office:value="0.698586304672062" calcext:value-type="float">
            <text:p>0,6985863047</text:p>
          </table:table-cell>
          <table:table-cell table:formula="of:=[.B614]*4+1" office:value-type="float" office:value="3.79434521868825" calcext:value-type="float">
            <text:p>3,7943452187</text:p>
          </table:table-cell>
          <table:table-cell table:formula="of:=INT([.C61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12" calcext:value-type="float">
            <text:p>612</text:p>
          </table:table-cell>
          <table:table-cell table:formula="of:=RAND()" office:value-type="float" office:value="0.132010983303189" calcext:value-type="float">
            <text:p>0,1320109833</text:p>
          </table:table-cell>
          <table:table-cell table:formula="of:=[.B615]*4+1" office:value-type="float" office:value="1.52804393321276" calcext:value-type="float">
            <text:p>1,5280439332</text:p>
          </table:table-cell>
          <table:table-cell table:formula="of:=INT([.C61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13" calcext:value-type="float">
            <text:p>613</text:p>
          </table:table-cell>
          <table:table-cell table:formula="of:=RAND()" office:value-type="float" office:value="0.708995467750356" calcext:value-type="float">
            <text:p>0,7089954678</text:p>
          </table:table-cell>
          <table:table-cell table:formula="of:=[.B616]*4+1" office:value-type="float" office:value="3.83598187100142" calcext:value-type="float">
            <text:p>3,835981871</text:p>
          </table:table-cell>
          <table:table-cell table:formula="of:=INT([.C61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14" calcext:value-type="float">
            <text:p>614</text:p>
          </table:table-cell>
          <table:table-cell table:formula="of:=RAND()" office:value-type="float" office:value="0.0862206479068846" calcext:value-type="float">
            <text:p>0,0862206479</text:p>
          </table:table-cell>
          <table:table-cell table:formula="of:=[.B617]*4+1" office:value-type="float" office:value="1.34488259162754" calcext:value-type="float">
            <text:p>1,3448825916</text:p>
          </table:table-cell>
          <table:table-cell table:formula="of:=INT([.C61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15" calcext:value-type="float">
            <text:p>615</text:p>
          </table:table-cell>
          <table:table-cell table:formula="of:=RAND()" office:value-type="float" office:value="0.600806539878249" calcext:value-type="float">
            <text:p>0,6008065399</text:p>
          </table:table-cell>
          <table:table-cell table:formula="of:=[.B618]*4+1" office:value-type="float" office:value="3.403226159513" calcext:value-type="float">
            <text:p>3,4032261595</text:p>
          </table:table-cell>
          <table:table-cell table:formula="of:=INT([.C618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16" calcext:value-type="float">
            <text:p>616</text:p>
          </table:table-cell>
          <table:table-cell table:formula="of:=RAND()" office:value-type="float" office:value="0.10441426676698" calcext:value-type="float">
            <text:p>0,1044142668</text:p>
          </table:table-cell>
          <table:table-cell table:formula="of:=[.B619]*4+1" office:value-type="float" office:value="1.41765706706792" calcext:value-type="float">
            <text:p>1,4176570671</text:p>
          </table:table-cell>
          <table:table-cell table:formula="of:=INT([.C61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17" calcext:value-type="float">
            <text:p>617</text:p>
          </table:table-cell>
          <table:table-cell table:formula="of:=RAND()" office:value-type="float" office:value="0.677561195800081" calcext:value-type="float">
            <text:p>0,6775611958</text:p>
          </table:table-cell>
          <table:table-cell table:formula="of:=[.B620]*4+1" office:value-type="float" office:value="3.71024478320032" calcext:value-type="float">
            <text:p>3,7102447832</text:p>
          </table:table-cell>
          <table:table-cell table:formula="of:=INT([.C620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18" calcext:value-type="float">
            <text:p>618</text:p>
          </table:table-cell>
          <table:table-cell table:formula="of:=RAND()" office:value-type="float" office:value="0.855057967593893" calcext:value-type="float">
            <text:p>0,8550579676</text:p>
          </table:table-cell>
          <table:table-cell table:formula="of:=[.B621]*4+1" office:value-type="float" office:value="4.42023187037557" calcext:value-type="float">
            <text:p>4,4202318704</text:p>
          </table:table-cell>
          <table:table-cell table:formula="of:=INT([.C62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19" calcext:value-type="float">
            <text:p>619</text:p>
          </table:table-cell>
          <table:table-cell table:formula="of:=RAND()" office:value-type="float" office:value="0.5070240709465" calcext:value-type="float">
            <text:p>0,5070240709</text:p>
          </table:table-cell>
          <table:table-cell table:formula="of:=[.B622]*4+1" office:value-type="float" office:value="3.028096283786" calcext:value-type="float">
            <text:p>3,0280962838</text:p>
          </table:table-cell>
          <table:table-cell table:formula="of:=INT([.C622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20" calcext:value-type="float">
            <text:p>620</text:p>
          </table:table-cell>
          <table:table-cell table:formula="of:=RAND()" office:value-type="float" office:value="0.194156710756943" calcext:value-type="float">
            <text:p>0,1941567108</text:p>
          </table:table-cell>
          <table:table-cell table:formula="of:=[.B623]*4+1" office:value-type="float" office:value="1.77662684302777" calcext:value-type="float">
            <text:p>1,776626843</text:p>
          </table:table-cell>
          <table:table-cell table:formula="of:=INT([.C6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21" calcext:value-type="float">
            <text:p>621</text:p>
          </table:table-cell>
          <table:table-cell table:formula="of:=RAND()" office:value-type="float" office:value="0.124249326065183" calcext:value-type="float">
            <text:p>0,1242493261</text:p>
          </table:table-cell>
          <table:table-cell table:formula="of:=[.B624]*4+1" office:value-type="float" office:value="1.49699730426073" calcext:value-type="float">
            <text:p>1,4969973043</text:p>
          </table:table-cell>
          <table:table-cell table:formula="of:=INT([.C62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22" calcext:value-type="float">
            <text:p>622</text:p>
          </table:table-cell>
          <table:table-cell table:formula="of:=RAND()" office:value-type="float" office:value="0.610853041056544" calcext:value-type="float">
            <text:p>0,6108530411</text:p>
          </table:table-cell>
          <table:table-cell table:formula="of:=[.B625]*4+1" office:value-type="float" office:value="3.44341216422617" calcext:value-type="float">
            <text:p>3,4434121642</text:p>
          </table:table-cell>
          <table:table-cell table:formula="of:=INT([.C625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23" calcext:value-type="float">
            <text:p>623</text:p>
          </table:table-cell>
          <table:table-cell table:formula="of:=RAND()" office:value-type="float" office:value="0.244374128524214" calcext:value-type="float">
            <text:p>0,2443741285</text:p>
          </table:table-cell>
          <table:table-cell table:formula="of:=[.B626]*4+1" office:value-type="float" office:value="1.97749651409686" calcext:value-type="float">
            <text:p>1,9774965141</text:p>
          </table:table-cell>
          <table:table-cell table:formula="of:=INT([.C62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24" calcext:value-type="float">
            <text:p>624</text:p>
          </table:table-cell>
          <table:table-cell table:formula="of:=RAND()" office:value-type="float" office:value="0.719128423603252" calcext:value-type="float">
            <text:p>0,7191284236</text:p>
          </table:table-cell>
          <table:table-cell table:formula="of:=[.B627]*4+1" office:value-type="float" office:value="3.87651369441301" calcext:value-type="float">
            <text:p>3,8765136944</text:p>
          </table:table-cell>
          <table:table-cell table:formula="of:=INT([.C627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25" calcext:value-type="float">
            <text:p>625</text:p>
          </table:table-cell>
          <table:table-cell table:formula="of:=RAND()" office:value-type="float" office:value="0.133492860244587" calcext:value-type="float">
            <text:p>0,1334928602</text:p>
          </table:table-cell>
          <table:table-cell table:formula="of:=[.B628]*4+1" office:value-type="float" office:value="1.53397144097835" calcext:value-type="float">
            <text:p>1,533971441</text:p>
          </table:table-cell>
          <table:table-cell table:formula="of:=INT([.C62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26" calcext:value-type="float">
            <text:p>626</text:p>
          </table:table-cell>
          <table:table-cell table:formula="of:=RAND()" office:value-type="float" office:value="0.85604379279539" calcext:value-type="float">
            <text:p>0,8560437928</text:p>
          </table:table-cell>
          <table:table-cell table:formula="of:=[.B629]*4+1" office:value-type="float" office:value="4.42417517118156" calcext:value-type="float">
            <text:p>4,4241751712</text:p>
          </table:table-cell>
          <table:table-cell table:formula="of:=INT([.C62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27" calcext:value-type="float">
            <text:p>627</text:p>
          </table:table-cell>
          <table:table-cell table:formula="of:=RAND()" office:value-type="float" office:value="0.675304880831391" calcext:value-type="float">
            <text:p>0,6753048808</text:p>
          </table:table-cell>
          <table:table-cell table:formula="of:=[.B630]*4+1" office:value-type="float" office:value="3.70121952332556" calcext:value-type="float">
            <text:p>3,7012195233</text:p>
          </table:table-cell>
          <table:table-cell table:formula="of:=INT([.C630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28" calcext:value-type="float">
            <text:p>628</text:p>
          </table:table-cell>
          <table:table-cell table:formula="of:=RAND()" office:value-type="float" office:value="0.44866154063493" calcext:value-type="float">
            <text:p>0,4486615406</text:p>
          </table:table-cell>
          <table:table-cell table:formula="of:=[.B631]*4+1" office:value-type="float" office:value="2.79464616253972" calcext:value-type="float">
            <text:p>2,7946461625</text:p>
          </table:table-cell>
          <table:table-cell table:formula="of:=INT([.C63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629" calcext:value-type="float">
            <text:p>629</text:p>
          </table:table-cell>
          <table:table-cell table:formula="of:=RAND()" office:value-type="float" office:value="0.497483489569277" calcext:value-type="float">
            <text:p>0,4974834896</text:p>
          </table:table-cell>
          <table:table-cell table:formula="of:=[.B632]*4+1" office:value-type="float" office:value="2.98993395827711" calcext:value-type="float">
            <text:p>2,9899339583</text:p>
          </table:table-cell>
          <table:table-cell table:formula="of:=INT([.C63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630" calcext:value-type="float">
            <text:p>630</text:p>
          </table:table-cell>
          <table:table-cell table:formula="of:=RAND()" office:value-type="float" office:value="0.476843934971839" calcext:value-type="float">
            <text:p>0,476843935</text:p>
          </table:table-cell>
          <table:table-cell table:formula="of:=[.B633]*4+1" office:value-type="float" office:value="2.90737573988736" calcext:value-type="float">
            <text:p>2,9073757399</text:p>
          </table:table-cell>
          <table:table-cell table:formula="of:=INT([.C63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631" calcext:value-type="float">
            <text:p>631</text:p>
          </table:table-cell>
          <table:table-cell table:formula="of:=RAND()" office:value-type="float" office:value="0.764976627659053" calcext:value-type="float">
            <text:p>0,7649766277</text:p>
          </table:table-cell>
          <table:table-cell table:formula="of:=[.B634]*4+1" office:value-type="float" office:value="4.05990651063621" calcext:value-type="float">
            <text:p>4,0599065106</text:p>
          </table:table-cell>
          <table:table-cell table:formula="of:=INT([.C63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32" calcext:value-type="float">
            <text:p>632</text:p>
          </table:table-cell>
          <table:table-cell table:formula="of:=RAND()" office:value-type="float" office:value="0.880040161078796" calcext:value-type="float">
            <text:p>0,8800401611</text:p>
          </table:table-cell>
          <table:table-cell table:formula="of:=[.B635]*4+1" office:value-type="float" office:value="4.52016064431518" calcext:value-type="float">
            <text:p>4,5201606443</text:p>
          </table:table-cell>
          <table:table-cell table:formula="of:=INT([.C63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33" calcext:value-type="float">
            <text:p>633</text:p>
          </table:table-cell>
          <table:table-cell table:formula="of:=RAND()" office:value-type="float" office:value="0.722006878815591" calcext:value-type="float">
            <text:p>0,7220068788</text:p>
          </table:table-cell>
          <table:table-cell table:formula="of:=[.B636]*4+1" office:value-type="float" office:value="3.88802751526237" calcext:value-type="float">
            <text:p>3,8880275153</text:p>
          </table:table-cell>
          <table:table-cell table:formula="of:=INT([.C63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34" calcext:value-type="float">
            <text:p>634</text:p>
          </table:table-cell>
          <table:table-cell table:formula="of:=RAND()" office:value-type="float" office:value="0.706709085498005" calcext:value-type="float">
            <text:p>0,7067090855</text:p>
          </table:table-cell>
          <table:table-cell table:formula="of:=[.B637]*4+1" office:value-type="float" office:value="3.82683634199202" calcext:value-type="float">
            <text:p>3,826836342</text:p>
          </table:table-cell>
          <table:table-cell table:formula="of:=INT([.C637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35" calcext:value-type="float">
            <text:p>635</text:p>
          </table:table-cell>
          <table:table-cell table:formula="of:=RAND()" office:value-type="float" office:value="0.512828698148951" calcext:value-type="float">
            <text:p>0,5128286981</text:p>
          </table:table-cell>
          <table:table-cell table:formula="of:=[.B638]*4+1" office:value-type="float" office:value="3.0513147925958" calcext:value-type="float">
            <text:p>3,0513147926</text:p>
          </table:table-cell>
          <table:table-cell table:formula="of:=INT([.C638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36" calcext:value-type="float">
            <text:p>636</text:p>
          </table:table-cell>
          <table:table-cell table:formula="of:=RAND()" office:value-type="float" office:value="0.238899999996647" calcext:value-type="float">
            <text:p>0,2389</text:p>
          </table:table-cell>
          <table:table-cell table:formula="of:=[.B639]*4+1" office:value-type="float" office:value="1.95559999998659" calcext:value-type="float">
            <text:p>1,9556</text:p>
          </table:table-cell>
          <table:table-cell table:formula="of:=INT([.C63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37" calcext:value-type="float">
            <text:p>637</text:p>
          </table:table-cell>
          <table:table-cell table:formula="of:=RAND()" office:value-type="float" office:value="0.709202809492126" calcext:value-type="float">
            <text:p>0,7092028095</text:p>
          </table:table-cell>
          <table:table-cell table:formula="of:=[.B640]*4+1" office:value-type="float" office:value="3.8368112379685" calcext:value-type="float">
            <text:p>3,836811238</text:p>
          </table:table-cell>
          <table:table-cell table:formula="of:=INT([.C640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38" calcext:value-type="float">
            <text:p>638</text:p>
          </table:table-cell>
          <table:table-cell table:formula="of:=RAND()" office:value-type="float" office:value="0.632341655436903" calcext:value-type="float">
            <text:p>0,6323416554</text:p>
          </table:table-cell>
          <table:table-cell table:formula="of:=[.B641]*4+1" office:value-type="float" office:value="3.52936662174761" calcext:value-type="float">
            <text:p>3,5293666217</text:p>
          </table:table-cell>
          <table:table-cell table:formula="of:=INT([.C64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39" calcext:value-type="float">
            <text:p>639</text:p>
          </table:table-cell>
          <table:table-cell table:formula="of:=RAND()" office:value-type="float" office:value="0.977136282250285" calcext:value-type="float">
            <text:p>0,9771362823</text:p>
          </table:table-cell>
          <table:table-cell table:formula="of:=[.B642]*4+1" office:value-type="float" office:value="4.90854512900114" calcext:value-type="float">
            <text:p>4,908545129</text:p>
          </table:table-cell>
          <table:table-cell table:formula="of:=INT([.C64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40" calcext:value-type="float">
            <text:p>640</text:p>
          </table:table-cell>
          <table:table-cell table:formula="of:=RAND()" office:value-type="float" office:value="0.419730714522302" calcext:value-type="float">
            <text:p>0,4197307145</text:p>
          </table:table-cell>
          <table:table-cell table:formula="of:=[.B643]*4+1" office:value-type="float" office:value="2.67892285808921" calcext:value-type="float">
            <text:p>2,6789228581</text:p>
          </table:table-cell>
          <table:table-cell table:formula="of:=INT([.C64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641" calcext:value-type="float">
            <text:p>641</text:p>
          </table:table-cell>
          <table:table-cell table:formula="of:=RAND()" office:value-type="float" office:value="0.940577746136114" calcext:value-type="float">
            <text:p>0,9405777461</text:p>
          </table:table-cell>
          <table:table-cell table:formula="of:=[.B644]*4+1" office:value-type="float" office:value="4.76231098454446" calcext:value-type="float">
            <text:p>4,7623109845</text:p>
          </table:table-cell>
          <table:table-cell table:formula="of:=INT([.C64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42" calcext:value-type="float">
            <text:p>642</text:p>
          </table:table-cell>
          <table:table-cell table:formula="of:=RAND()" office:value-type="float" office:value="0.57510131248273" calcext:value-type="float">
            <text:p>0,5751013125</text:p>
          </table:table-cell>
          <table:table-cell table:formula="of:=[.B645]*4+1" office:value-type="float" office:value="3.30040524993092" calcext:value-type="float">
            <text:p>3,3004052499</text:p>
          </table:table-cell>
          <table:table-cell table:formula="of:=INT([.C645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43" calcext:value-type="float">
            <text:p>643</text:p>
          </table:table-cell>
          <table:table-cell table:formula="of:=RAND()" office:value-type="float" office:value="0.997398600447923" calcext:value-type="float">
            <text:p>0,9973986004</text:p>
          </table:table-cell>
          <table:table-cell table:formula="of:=[.B646]*4+1" office:value-type="float" office:value="4.98959440179169" calcext:value-type="float">
            <text:p>4,9895944018</text:p>
          </table:table-cell>
          <table:table-cell table:formula="of:=INT([.C64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44" calcext:value-type="float">
            <text:p>644</text:p>
          </table:table-cell>
          <table:table-cell table:formula="of:=RAND()" office:value-type="float" office:value="0.623440557159483" calcext:value-type="float">
            <text:p>0,6234405572</text:p>
          </table:table-cell>
          <table:table-cell table:formula="of:=[.B647]*4+1" office:value-type="float" office:value="3.49376222863793" calcext:value-type="float">
            <text:p>3,4937622286</text:p>
          </table:table-cell>
          <table:table-cell table:formula="of:=INT([.C647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45" calcext:value-type="float">
            <text:p>645</text:p>
          </table:table-cell>
          <table:table-cell table:formula="of:=RAND()" office:value-type="float" office:value="0.850291453767568" calcext:value-type="float">
            <text:p>0,8502914538</text:p>
          </table:table-cell>
          <table:table-cell table:formula="of:=[.B648]*4+1" office:value-type="float" office:value="4.40116581507027" calcext:value-type="float">
            <text:p>4,4011658151</text:p>
          </table:table-cell>
          <table:table-cell table:formula="of:=INT([.C64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46" calcext:value-type="float">
            <text:p>646</text:p>
          </table:table-cell>
          <table:table-cell table:formula="of:=RAND()" office:value-type="float" office:value="0.713032465195283" calcext:value-type="float">
            <text:p>0,7130324652</text:p>
          </table:table-cell>
          <table:table-cell table:formula="of:=[.B649]*4+1" office:value-type="float" office:value="3.85212986078113" calcext:value-type="float">
            <text:p>3,8521298608</text:p>
          </table:table-cell>
          <table:table-cell table:formula="of:=INT([.C64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47" calcext:value-type="float">
            <text:p>647</text:p>
          </table:table-cell>
          <table:table-cell table:formula="of:=RAND()" office:value-type="float" office:value="0.0753927032928914" calcext:value-type="float">
            <text:p>0,0753927033</text:p>
          </table:table-cell>
          <table:table-cell table:formula="of:=[.B650]*4+1" office:value-type="float" office:value="1.30157081317157" calcext:value-type="float">
            <text:p>1,3015708132</text:p>
          </table:table-cell>
          <table:table-cell table:formula="of:=INT([.C65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48" calcext:value-type="float">
            <text:p>648</text:p>
          </table:table-cell>
          <table:table-cell table:formula="of:=RAND()" office:value-type="float" office:value="0.927677068626508" calcext:value-type="float">
            <text:p>0,9276770686</text:p>
          </table:table-cell>
          <table:table-cell table:formula="of:=[.B651]*4+1" office:value-type="float" office:value="4.71070827450603" calcext:value-type="float">
            <text:p>4,7107082745</text:p>
          </table:table-cell>
          <table:table-cell table:formula="of:=INT([.C65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49" calcext:value-type="float">
            <text:p>649</text:p>
          </table:table-cell>
          <table:table-cell table:formula="of:=RAND()" office:value-type="float" office:value="0.347975900163874" calcext:value-type="float">
            <text:p>0,3479759002</text:p>
          </table:table-cell>
          <table:table-cell table:formula="of:=[.B652]*4+1" office:value-type="float" office:value="2.3919036006555" calcext:value-type="float">
            <text:p>2,3919036007</text:p>
          </table:table-cell>
          <table:table-cell table:formula="of:=INT([.C65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650" calcext:value-type="float">
            <text:p>650</text:p>
          </table:table-cell>
          <table:table-cell table:formula="of:=RAND()" office:value-type="float" office:value="0.609823761275038" calcext:value-type="float">
            <text:p>0,6098237613</text:p>
          </table:table-cell>
          <table:table-cell table:formula="of:=[.B653]*4+1" office:value-type="float" office:value="3.43929504510015" calcext:value-type="float">
            <text:p>3,4392950451</text:p>
          </table:table-cell>
          <table:table-cell table:formula="of:=INT([.C65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51" calcext:value-type="float">
            <text:p>651</text:p>
          </table:table-cell>
          <table:table-cell table:formula="of:=RAND()" office:value-type="float" office:value="0.344924572156742" calcext:value-type="float">
            <text:p>0,3449245722</text:p>
          </table:table-cell>
          <table:table-cell table:formula="of:=[.B654]*4+1" office:value-type="float" office:value="2.37969828862697" calcext:value-type="float">
            <text:p>2,3796982886</text:p>
          </table:table-cell>
          <table:table-cell table:formula="of:=INT([.C65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652" calcext:value-type="float">
            <text:p>652</text:p>
          </table:table-cell>
          <table:table-cell table:formula="of:=RAND()" office:value-type="float" office:value="0.738133749226108" calcext:value-type="float">
            <text:p>0,7381337492</text:p>
          </table:table-cell>
          <table:table-cell table:formula="of:=[.B655]*4+1" office:value-type="float" office:value="3.95253499690443" calcext:value-type="float">
            <text:p>3,9525349969</text:p>
          </table:table-cell>
          <table:table-cell table:formula="of:=INT([.C655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53" calcext:value-type="float">
            <text:p>653</text:p>
          </table:table-cell>
          <table:table-cell table:formula="of:=RAND()" office:value-type="float" office:value="0.844119882909581" calcext:value-type="float">
            <text:p>0,8441198829</text:p>
          </table:table-cell>
          <table:table-cell table:formula="of:=[.B656]*4+1" office:value-type="float" office:value="4.37647953163832" calcext:value-type="float">
            <text:p>4,3764795316</text:p>
          </table:table-cell>
          <table:table-cell table:formula="of:=INT([.C65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54" calcext:value-type="float">
            <text:p>654</text:p>
          </table:table-cell>
          <table:table-cell table:formula="of:=RAND()" office:value-type="float" office:value="0.540301954373717" calcext:value-type="float">
            <text:p>0,5403019544</text:p>
          </table:table-cell>
          <table:table-cell table:formula="of:=[.B657]*4+1" office:value-type="float" office:value="3.16120781749487" calcext:value-type="float">
            <text:p>3,1612078175</text:p>
          </table:table-cell>
          <table:table-cell table:formula="of:=INT([.C657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55" calcext:value-type="float">
            <text:p>655</text:p>
          </table:table-cell>
          <table:table-cell table:formula="of:=RAND()" office:value-type="float" office:value="0.166270977584645" calcext:value-type="float">
            <text:p>0,1662709776</text:p>
          </table:table-cell>
          <table:table-cell table:formula="of:=[.B658]*4+1" office:value-type="float" office:value="1.66508391033858" calcext:value-type="float">
            <text:p>1,6650839103</text:p>
          </table:table-cell>
          <table:table-cell table:formula="of:=INT([.C65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56" calcext:value-type="float">
            <text:p>656</text:p>
          </table:table-cell>
          <table:table-cell table:formula="of:=RAND()" office:value-type="float" office:value="0.235942665720358" calcext:value-type="float">
            <text:p>0,2359426657</text:p>
          </table:table-cell>
          <table:table-cell table:formula="of:=[.B659]*4+1" office:value-type="float" office:value="1.94377066288143" calcext:value-type="float">
            <text:p>1,9437706629</text:p>
          </table:table-cell>
          <table:table-cell table:formula="of:=INT([.C65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57" calcext:value-type="float">
            <text:p>657</text:p>
          </table:table-cell>
          <table:table-cell table:formula="of:=RAND()" office:value-type="float" office:value="0.890236587729305" calcext:value-type="float">
            <text:p>0,8902365877</text:p>
          </table:table-cell>
          <table:table-cell table:formula="of:=[.B660]*4+1" office:value-type="float" office:value="4.56094635091722" calcext:value-type="float">
            <text:p>4,5609463509</text:p>
          </table:table-cell>
          <table:table-cell table:formula="of:=INT([.C66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58" calcext:value-type="float">
            <text:p>658</text:p>
          </table:table-cell>
          <table:table-cell table:formula="of:=RAND()" office:value-type="float" office:value="0.784333203453571" calcext:value-type="float">
            <text:p>0,7843332035</text:p>
          </table:table-cell>
          <table:table-cell table:formula="of:=[.B661]*4+1" office:value-type="float" office:value="4.13733281381428" calcext:value-type="float">
            <text:p>4,1373328138</text:p>
          </table:table-cell>
          <table:table-cell table:formula="of:=INT([.C66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59" calcext:value-type="float">
            <text:p>659</text:p>
          </table:table-cell>
          <table:table-cell table:formula="of:=RAND()" office:value-type="float" office:value="0.376345793250948" calcext:value-type="float">
            <text:p>0,3763457933</text:p>
          </table:table-cell>
          <table:table-cell table:formula="of:=[.B662]*4+1" office:value-type="float" office:value="2.50538317300379" calcext:value-type="float">
            <text:p>2,505383173</text:p>
          </table:table-cell>
          <table:table-cell table:formula="of:=INT([.C66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660" calcext:value-type="float">
            <text:p>660</text:p>
          </table:table-cell>
          <table:table-cell table:formula="of:=RAND()" office:value-type="float" office:value="0.902210561558604" calcext:value-type="float">
            <text:p>0,9022105616</text:p>
          </table:table-cell>
          <table:table-cell table:formula="of:=[.B663]*4+1" office:value-type="float" office:value="4.60884224623442" calcext:value-type="float">
            <text:p>4,6088422462</text:p>
          </table:table-cell>
          <table:table-cell table:formula="of:=INT([.C66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61" calcext:value-type="float">
            <text:p>661</text:p>
          </table:table-cell>
          <table:table-cell table:formula="of:=RAND()" office:value-type="float" office:value="0.989282738883048" calcext:value-type="float">
            <text:p>0,9892827389</text:p>
          </table:table-cell>
          <table:table-cell table:formula="of:=[.B664]*4+1" office:value-type="float" office:value="4.95713095553219" calcext:value-type="float">
            <text:p>4,9571309555</text:p>
          </table:table-cell>
          <table:table-cell table:formula="of:=INT([.C66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62" calcext:value-type="float">
            <text:p>662</text:p>
          </table:table-cell>
          <table:table-cell table:formula="of:=RAND()" office:value-type="float" office:value="0.8041110644117" calcext:value-type="float">
            <text:p>0,8041110644</text:p>
          </table:table-cell>
          <table:table-cell table:formula="of:=[.B665]*4+1" office:value-type="float" office:value="4.2164442576468" calcext:value-type="float">
            <text:p>4,2164442576</text:p>
          </table:table-cell>
          <table:table-cell table:formula="of:=INT([.C66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63" calcext:value-type="float">
            <text:p>663</text:p>
          </table:table-cell>
          <table:table-cell table:formula="of:=RAND()" office:value-type="float" office:value="0.922610719921067" calcext:value-type="float">
            <text:p>0,9226107199</text:p>
          </table:table-cell>
          <table:table-cell table:formula="of:=[.B666]*4+1" office:value-type="float" office:value="4.69044287968427" calcext:value-type="float">
            <text:p>4,6904428797</text:p>
          </table:table-cell>
          <table:table-cell table:formula="of:=INT([.C66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64" calcext:value-type="float">
            <text:p>664</text:p>
          </table:table-cell>
          <table:table-cell table:formula="of:=RAND()" office:value-type="float" office:value="0.667272497201338" calcext:value-type="float">
            <text:p>0,6672724972</text:p>
          </table:table-cell>
          <table:table-cell table:formula="of:=[.B667]*4+1" office:value-type="float" office:value="3.66908998880535" calcext:value-type="float">
            <text:p>3,6690899888</text:p>
          </table:table-cell>
          <table:table-cell table:formula="of:=INT([.C667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65" calcext:value-type="float">
            <text:p>665</text:p>
          </table:table-cell>
          <table:table-cell table:formula="of:=RAND()" office:value-type="float" office:value="0.806459198938683" calcext:value-type="float">
            <text:p>0,8064591989</text:p>
          </table:table-cell>
          <table:table-cell table:formula="of:=[.B668]*4+1" office:value-type="float" office:value="4.22583679575473" calcext:value-type="float">
            <text:p>4,2258367958</text:p>
          </table:table-cell>
          <table:table-cell table:formula="of:=INT([.C66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66" calcext:value-type="float">
            <text:p>666</text:p>
          </table:table-cell>
          <table:table-cell table:formula="of:=RAND()" office:value-type="float" office:value="0.000337206292897463" calcext:value-type="float">
            <text:p>0,0003372063</text:p>
          </table:table-cell>
          <table:table-cell table:formula="of:=[.B669]*4+1" office:value-type="float" office:value="1.00134882517159" calcext:value-type="float">
            <text:p>1,0013488252</text:p>
          </table:table-cell>
          <table:table-cell table:formula="of:=INT([.C66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67" calcext:value-type="float">
            <text:p>667</text:p>
          </table:table-cell>
          <table:table-cell table:formula="of:=RAND()" office:value-type="float" office:value="0.10850683785975" calcext:value-type="float">
            <text:p>0,1085068379</text:p>
          </table:table-cell>
          <table:table-cell table:formula="of:=[.B670]*4+1" office:value-type="float" office:value="1.434027351439" calcext:value-type="float">
            <text:p>1,4340273514</text:p>
          </table:table-cell>
          <table:table-cell table:formula="of:=INT([.C67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68" calcext:value-type="float">
            <text:p>668</text:p>
          </table:table-cell>
          <table:table-cell table:formula="of:=RAND()" office:value-type="float" office:value="0.72339929221198" calcext:value-type="float">
            <text:p>0,7233992922</text:p>
          </table:table-cell>
          <table:table-cell table:formula="of:=[.B671]*4+1" office:value-type="float" office:value="3.89359716884792" calcext:value-type="float">
            <text:p>3,8935971688</text:p>
          </table:table-cell>
          <table:table-cell table:formula="of:=INT([.C67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69" calcext:value-type="float">
            <text:p>669</text:p>
          </table:table-cell>
          <table:table-cell table:formula="of:=RAND()" office:value-type="float" office:value="0.965576802846044" calcext:value-type="float">
            <text:p>0,9655768028</text:p>
          </table:table-cell>
          <table:table-cell table:formula="of:=[.B672]*4+1" office:value-type="float" office:value="4.86230721138418" calcext:value-type="float">
            <text:p>4,8623072114</text:p>
          </table:table-cell>
          <table:table-cell table:formula="of:=INT([.C67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70" calcext:value-type="float">
            <text:p>670</text:p>
          </table:table-cell>
          <table:table-cell table:formula="of:=RAND()" office:value-type="float" office:value="0.463965025031939" calcext:value-type="float">
            <text:p>0,463965025</text:p>
          </table:table-cell>
          <table:table-cell table:formula="of:=[.B673]*4+1" office:value-type="float" office:value="2.85586010012776" calcext:value-type="float">
            <text:p>2,8558601001</text:p>
          </table:table-cell>
          <table:table-cell table:formula="of:=INT([.C67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671" calcext:value-type="float">
            <text:p>671</text:p>
          </table:table-cell>
          <table:table-cell table:formula="of:=RAND()" office:value-type="float" office:value="0.439630254870281" calcext:value-type="float">
            <text:p>0,4396302549</text:p>
          </table:table-cell>
          <table:table-cell table:formula="of:=[.B674]*4+1" office:value-type="float" office:value="2.75852101948112" calcext:value-type="float">
            <text:p>2,7585210195</text:p>
          </table:table-cell>
          <table:table-cell table:formula="of:=INT([.C67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672" calcext:value-type="float">
            <text:p>672</text:p>
          </table:table-cell>
          <table:table-cell table:formula="of:=RAND()" office:value-type="float" office:value="0.562133751343936" calcext:value-type="float">
            <text:p>0,5621337513</text:p>
          </table:table-cell>
          <table:table-cell table:formula="of:=[.B675]*4+1" office:value-type="float" office:value="3.24853500537574" calcext:value-type="float">
            <text:p>3,2485350054</text:p>
          </table:table-cell>
          <table:table-cell table:formula="of:=INT([.C675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73" calcext:value-type="float">
            <text:p>673</text:p>
          </table:table-cell>
          <table:table-cell table:formula="of:=RAND()" office:value-type="float" office:value="0.0799359492957592" calcext:value-type="float">
            <text:p>0,0799359493</text:p>
          </table:table-cell>
          <table:table-cell table:formula="of:=[.B676]*4+1" office:value-type="float" office:value="1.31974379718304" calcext:value-type="float">
            <text:p>1,3197437972</text:p>
          </table:table-cell>
          <table:table-cell table:formula="of:=INT([.C67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74" calcext:value-type="float">
            <text:p>674</text:p>
          </table:table-cell>
          <table:table-cell table:formula="of:=RAND()" office:value-type="float" office:value="0.0278940268326551" calcext:value-type="float">
            <text:p>0,0278940268</text:p>
          </table:table-cell>
          <table:table-cell table:formula="of:=[.B677]*4+1" office:value-type="float" office:value="1.11157610733062" calcext:value-type="float">
            <text:p>1,1115761073</text:p>
          </table:table-cell>
          <table:table-cell table:formula="of:=INT([.C67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75" calcext:value-type="float">
            <text:p>675</text:p>
          </table:table-cell>
          <table:table-cell table:formula="of:=RAND()" office:value-type="float" office:value="0.158545844256878" calcext:value-type="float">
            <text:p>0,1585458443</text:p>
          </table:table-cell>
          <table:table-cell table:formula="of:=[.B678]*4+1" office:value-type="float" office:value="1.63418337702751" calcext:value-type="float">
            <text:p>1,634183377</text:p>
          </table:table-cell>
          <table:table-cell table:formula="of:=INT([.C67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76" calcext:value-type="float">
            <text:p>676</text:p>
          </table:table-cell>
          <table:table-cell table:formula="of:=RAND()" office:value-type="float" office:value="0.769679857650772" calcext:value-type="float">
            <text:p>0,7696798577</text:p>
          </table:table-cell>
          <table:table-cell table:formula="of:=[.B679]*4+1" office:value-type="float" office:value="4.07871943060309" calcext:value-type="float">
            <text:p>4,0787194306</text:p>
          </table:table-cell>
          <table:table-cell table:formula="of:=INT([.C67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77" calcext:value-type="float">
            <text:p>677</text:p>
          </table:table-cell>
          <table:table-cell table:formula="of:=RAND()" office:value-type="float" office:value="0.110070245573297" calcext:value-type="float">
            <text:p>0,1100702456</text:p>
          </table:table-cell>
          <table:table-cell table:formula="of:=[.B680]*4+1" office:value-type="float" office:value="1.44028098229319" calcext:value-type="float">
            <text:p>1,4402809823</text:p>
          </table:table-cell>
          <table:table-cell table:formula="of:=INT([.C68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78" calcext:value-type="float">
            <text:p>678</text:p>
          </table:table-cell>
          <table:table-cell table:formula="of:=RAND()" office:value-type="float" office:value="0.513274499448016" calcext:value-type="float">
            <text:p>0,5132744994</text:p>
          </table:table-cell>
          <table:table-cell table:formula="of:=[.B681]*4+1" office:value-type="float" office:value="3.05309799779207" calcext:value-type="float">
            <text:p>3,0530979978</text:p>
          </table:table-cell>
          <table:table-cell table:formula="of:=INT([.C68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79" calcext:value-type="float">
            <text:p>679</text:p>
          </table:table-cell>
          <table:table-cell table:formula="of:=RAND()" office:value-type="float" office:value="0.837727847276256" calcext:value-type="float">
            <text:p>0,8377278473</text:p>
          </table:table-cell>
          <table:table-cell table:formula="of:=[.B682]*4+1" office:value-type="float" office:value="4.35091138910502" calcext:value-type="float">
            <text:p>4,3509113891</text:p>
          </table:table-cell>
          <table:table-cell table:formula="of:=INT([.C68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80" calcext:value-type="float">
            <text:p>680</text:p>
          </table:table-cell>
          <table:table-cell table:formula="of:=RAND()" office:value-type="float" office:value="0.0567839287687093" calcext:value-type="float">
            <text:p>0,0567839288</text:p>
          </table:table-cell>
          <table:table-cell table:formula="of:=[.B683]*4+1" office:value-type="float" office:value="1.22713571507484" calcext:value-type="float">
            <text:p>1,2271357151</text:p>
          </table:table-cell>
          <table:table-cell table:formula="of:=INT([.C68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81" calcext:value-type="float">
            <text:p>681</text:p>
          </table:table-cell>
          <table:table-cell table:formula="of:=RAND()" office:value-type="float" office:value="0.929246369516477" calcext:value-type="float">
            <text:p>0,9292463695</text:p>
          </table:table-cell>
          <table:table-cell table:formula="of:=[.B684]*4+1" office:value-type="float" office:value="4.71698547806591" calcext:value-type="float">
            <text:p>4,7169854781</text:p>
          </table:table-cell>
          <table:table-cell table:formula="of:=INT([.C68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82" calcext:value-type="float">
            <text:p>682</text:p>
          </table:table-cell>
          <table:table-cell table:formula="of:=RAND()" office:value-type="float" office:value="0.462329663103446" calcext:value-type="float">
            <text:p>0,4623296631</text:p>
          </table:table-cell>
          <table:table-cell table:formula="of:=[.B685]*4+1" office:value-type="float" office:value="2.84931865241379" calcext:value-type="float">
            <text:p>2,8493186524</text:p>
          </table:table-cell>
          <table:table-cell table:formula="of:=INT([.C68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683" calcext:value-type="float">
            <text:p>683</text:p>
          </table:table-cell>
          <table:table-cell table:formula="of:=RAND()" office:value-type="float" office:value="0.916991314617917" calcext:value-type="float">
            <text:p>0,9169913146</text:p>
          </table:table-cell>
          <table:table-cell table:formula="of:=[.B686]*4+1" office:value-type="float" office:value="4.66796525847167" calcext:value-type="float">
            <text:p>4,6679652585</text:p>
          </table:table-cell>
          <table:table-cell table:formula="of:=INT([.C68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84" calcext:value-type="float">
            <text:p>684</text:p>
          </table:table-cell>
          <table:table-cell table:formula="of:=RAND()" office:value-type="float" office:value="0.406133326934651" calcext:value-type="float">
            <text:p>0,4061333269</text:p>
          </table:table-cell>
          <table:table-cell table:formula="of:=[.B687]*4+1" office:value-type="float" office:value="2.6245333077386" calcext:value-type="float">
            <text:p>2,6245333077</text:p>
          </table:table-cell>
          <table:table-cell table:formula="of:=INT([.C68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685" calcext:value-type="float">
            <text:p>685</text:p>
          </table:table-cell>
          <table:table-cell table:formula="of:=RAND()" office:value-type="float" office:value="0.236833293456584" calcext:value-type="float">
            <text:p>0,2368332935</text:p>
          </table:table-cell>
          <table:table-cell table:formula="of:=[.B688]*4+1" office:value-type="float" office:value="1.94733317382634" calcext:value-type="float">
            <text:p>1,9473331738</text:p>
          </table:table-cell>
          <table:table-cell table:formula="of:=INT([.C68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86" calcext:value-type="float">
            <text:p>686</text:p>
          </table:table-cell>
          <table:table-cell table:formula="of:=RAND()" office:value-type="float" office:value="0.51487086340785" calcext:value-type="float">
            <text:p>0,5148708634</text:p>
          </table:table-cell>
          <table:table-cell table:formula="of:=[.B689]*4+1" office:value-type="float" office:value="3.0594834536314" calcext:value-type="float">
            <text:p>3,0594834536</text:p>
          </table:table-cell>
          <table:table-cell table:formula="of:=INT([.C68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87" calcext:value-type="float">
            <text:p>687</text:p>
          </table:table-cell>
          <table:table-cell table:formula="of:=RAND()" office:value-type="float" office:value="0.0113402905408293" calcext:value-type="float">
            <text:p>0,0113402905</text:p>
          </table:table-cell>
          <table:table-cell table:formula="of:=[.B690]*4+1" office:value-type="float" office:value="1.04536116216332" calcext:value-type="float">
            <text:p>1,0453611622</text:p>
          </table:table-cell>
          <table:table-cell table:formula="of:=INT([.C69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88" calcext:value-type="float">
            <text:p>688</text:p>
          </table:table-cell>
          <table:table-cell table:formula="of:=RAND()" office:value-type="float" office:value="0.355157951358706" calcext:value-type="float">
            <text:p>0,3551579514</text:p>
          </table:table-cell>
          <table:table-cell table:formula="of:=[.B691]*4+1" office:value-type="float" office:value="2.42063180543482" calcext:value-type="float">
            <text:p>2,4206318054</text:p>
          </table:table-cell>
          <table:table-cell table:formula="of:=INT([.C69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689" calcext:value-type="float">
            <text:p>689</text:p>
          </table:table-cell>
          <table:table-cell table:formula="of:=RAND()" office:value-type="float" office:value="0.142601428553462" calcext:value-type="float">
            <text:p>0,1426014286</text:p>
          </table:table-cell>
          <table:table-cell table:formula="of:=[.B692]*4+1" office:value-type="float" office:value="1.57040571421385" calcext:value-type="float">
            <text:p>1,5704057142</text:p>
          </table:table-cell>
          <table:table-cell table:formula="of:=INT([.C69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90" calcext:value-type="float">
            <text:p>690</text:p>
          </table:table-cell>
          <table:table-cell table:formula="of:=RAND()" office:value-type="float" office:value="0.0612583619076759" calcext:value-type="float">
            <text:p>0,0612583619</text:p>
          </table:table-cell>
          <table:table-cell table:formula="of:=[.B693]*4+1" office:value-type="float" office:value="1.2450334476307" calcext:value-type="float">
            <text:p>1,2450334476</text:p>
          </table:table-cell>
          <table:table-cell table:formula="of:=INT([.C69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91" calcext:value-type="float">
            <text:p>691</text:p>
          </table:table-cell>
          <table:table-cell table:formula="of:=RAND()" office:value-type="float" office:value="0.897932242369279" calcext:value-type="float">
            <text:p>0,8979322424</text:p>
          </table:table-cell>
          <table:table-cell table:formula="of:=[.B694]*4+1" office:value-type="float" office:value="4.59172896947712" calcext:value-type="float">
            <text:p>4,5917289695</text:p>
          </table:table-cell>
          <table:table-cell table:formula="of:=INT([.C69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92" calcext:value-type="float">
            <text:p>692</text:p>
          </table:table-cell>
          <table:table-cell table:formula="of:=RAND()" office:value-type="float" office:value="0.404273841995746" calcext:value-type="float">
            <text:p>0,404273842</text:p>
          </table:table-cell>
          <table:table-cell table:formula="of:=[.B695]*4+1" office:value-type="float" office:value="2.61709536798298" calcext:value-type="float">
            <text:p>2,617095368</text:p>
          </table:table-cell>
          <table:table-cell table:formula="of:=INT([.C69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693" calcext:value-type="float">
            <text:p>693</text:p>
          </table:table-cell>
          <table:table-cell table:formula="of:=RAND()" office:value-type="float" office:value="0.0195554462261498" calcext:value-type="float">
            <text:p>0,0195554462</text:p>
          </table:table-cell>
          <table:table-cell table:formula="of:=[.B696]*4+1" office:value-type="float" office:value="1.0782217849046" calcext:value-type="float">
            <text:p>1,0782217849</text:p>
          </table:table-cell>
          <table:table-cell table:formula="of:=INT([.C69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94" calcext:value-type="float">
            <text:p>694</text:p>
          </table:table-cell>
          <table:table-cell table:formula="of:=RAND()" office:value-type="float" office:value="0.801103936741129" calcext:value-type="float">
            <text:p>0,8011039367</text:p>
          </table:table-cell>
          <table:table-cell table:formula="of:=[.B697]*4+1" office:value-type="float" office:value="4.20441574696451" calcext:value-type="float">
            <text:p>4,204415747</text:p>
          </table:table-cell>
          <table:table-cell table:formula="of:=INT([.C69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95" calcext:value-type="float">
            <text:p>695</text:p>
          </table:table-cell>
          <table:table-cell table:formula="of:=RAND()" office:value-type="float" office:value="0.981593978824094" calcext:value-type="float">
            <text:p>0,9815939788</text:p>
          </table:table-cell>
          <table:table-cell table:formula="of:=[.B698]*4+1" office:value-type="float" office:value="4.92637591529638" calcext:value-type="float">
            <text:p>4,9263759153</text:p>
          </table:table-cell>
          <table:table-cell table:formula="of:=INT([.C69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96" calcext:value-type="float">
            <text:p>696</text:p>
          </table:table-cell>
          <table:table-cell table:formula="of:=RAND()" office:value-type="float" office:value="0.617919698357582" calcext:value-type="float">
            <text:p>0,6179196984</text:p>
          </table:table-cell>
          <table:table-cell table:formula="of:=[.B699]*4+1" office:value-type="float" office:value="3.47167879343033" calcext:value-type="float">
            <text:p>3,4716787934</text:p>
          </table:table-cell>
          <table:table-cell table:formula="of:=INT([.C69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97" calcext:value-type="float">
            <text:p>697</text:p>
          </table:table-cell>
          <table:table-cell table:formula="of:=RAND()" office:value-type="float" office:value="0.66654046671465" calcext:value-type="float">
            <text:p>0,6665404667</text:p>
          </table:table-cell>
          <table:table-cell table:formula="of:=[.B700]*4+1" office:value-type="float" office:value="3.6661618668586" calcext:value-type="float">
            <text:p>3,6661618669</text:p>
          </table:table-cell>
          <table:table-cell table:formula="of:=INT([.C700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98" calcext:value-type="float">
            <text:p>698</text:p>
          </table:table-cell>
          <table:table-cell table:formula="of:=RAND()" office:value-type="float" office:value="0.0759533056989312" calcext:value-type="float">
            <text:p>0,0759533057</text:p>
          </table:table-cell>
          <table:table-cell table:formula="of:=[.B701]*4+1" office:value-type="float" office:value="1.30381322279572" calcext:value-type="float">
            <text:p>1,3038132228</text:p>
          </table:table-cell>
          <table:table-cell table:formula="of:=INT([.C70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99" calcext:value-type="float">
            <text:p>699</text:p>
          </table:table-cell>
          <table:table-cell table:formula="of:=RAND()" office:value-type="float" office:value="0.449098234297708" calcext:value-type="float">
            <text:p>0,4490982343</text:p>
          </table:table-cell>
          <table:table-cell table:formula="of:=[.B702]*4+1" office:value-type="float" office:value="2.79639293719083" calcext:value-type="float">
            <text:p>2,7963929372</text:p>
          </table:table-cell>
          <table:table-cell table:formula="of:=INT([.C70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00" calcext:value-type="float">
            <text:p>700</text:p>
          </table:table-cell>
          <table:table-cell table:formula="of:=RAND()" office:value-type="float" office:value="0.0232242159545422" calcext:value-type="float">
            <text:p>0,023224216</text:p>
          </table:table-cell>
          <table:table-cell table:formula="of:=[.B703]*4+1" office:value-type="float" office:value="1.09289686381817" calcext:value-type="float">
            <text:p>1,0928968638</text:p>
          </table:table-cell>
          <table:table-cell table:formula="of:=INT([.C70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01" calcext:value-type="float">
            <text:p>701</text:p>
          </table:table-cell>
          <table:table-cell table:formula="of:=RAND()" office:value-type="float" office:value="0.0952292617876083" calcext:value-type="float">
            <text:p>0,0952292618</text:p>
          </table:table-cell>
          <table:table-cell table:formula="of:=[.B704]*4+1" office:value-type="float" office:value="1.38091704715043" calcext:value-type="float">
            <text:p>1,3809170472</text:p>
          </table:table-cell>
          <table:table-cell table:formula="of:=INT([.C70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02" calcext:value-type="float">
            <text:p>702</text:p>
          </table:table-cell>
          <table:table-cell table:formula="of:=RAND()" office:value-type="float" office:value="0.198475332930684" calcext:value-type="float">
            <text:p>0,1984753329</text:p>
          </table:table-cell>
          <table:table-cell table:formula="of:=[.B705]*4+1" office:value-type="float" office:value="1.79390133172274" calcext:value-type="float">
            <text:p>1,7939013317</text:p>
          </table:table-cell>
          <table:table-cell table:formula="of:=INT([.C70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03" calcext:value-type="float">
            <text:p>703</text:p>
          </table:table-cell>
          <table:table-cell table:formula="of:=RAND()" office:value-type="float" office:value="0.34232322848402" calcext:value-type="float">
            <text:p>0,3423232285</text:p>
          </table:table-cell>
          <table:table-cell table:formula="of:=[.B706]*4+1" office:value-type="float" office:value="2.36929291393608" calcext:value-type="float">
            <text:p>2,3692929139</text:p>
          </table:table-cell>
          <table:table-cell table:formula="of:=INT([.C70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04" calcext:value-type="float">
            <text:p>704</text:p>
          </table:table-cell>
          <table:table-cell table:formula="of:=RAND()" office:value-type="float" office:value="0.165792761137709" calcext:value-type="float">
            <text:p>0,1657927611</text:p>
          </table:table-cell>
          <table:table-cell table:formula="of:=[.B707]*4+1" office:value-type="float" office:value="1.66317104455084" calcext:value-type="float">
            <text:p>1,6631710446</text:p>
          </table:table-cell>
          <table:table-cell table:formula="of:=INT([.C70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05" calcext:value-type="float">
            <text:p>705</text:p>
          </table:table-cell>
          <table:table-cell table:formula="of:=RAND()" office:value-type="float" office:value="0.402981550432742" calcext:value-type="float">
            <text:p>0,4029815504</text:p>
          </table:table-cell>
          <table:table-cell table:formula="of:=[.B708]*4+1" office:value-type="float" office:value="2.61192620173097" calcext:value-type="float">
            <text:p>2,6119262017</text:p>
          </table:table-cell>
          <table:table-cell table:formula="of:=INT([.C70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06" calcext:value-type="float">
            <text:p>706</text:p>
          </table:table-cell>
          <table:table-cell table:formula="of:=RAND()" office:value-type="float" office:value="0.747624467825517" calcext:value-type="float">
            <text:p>0,7476244678</text:p>
          </table:table-cell>
          <table:table-cell table:formula="of:=[.B709]*4+1" office:value-type="float" office:value="3.99049787130207" calcext:value-type="float">
            <text:p>3,9904978713</text:p>
          </table:table-cell>
          <table:table-cell table:formula="of:=INT([.C70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707" calcext:value-type="float">
            <text:p>707</text:p>
          </table:table-cell>
          <table:table-cell table:formula="of:=RAND()" office:value-type="float" office:value="0.881390121765435" calcext:value-type="float">
            <text:p>0,8813901218</text:p>
          </table:table-cell>
          <table:table-cell table:formula="of:=[.B710]*4+1" office:value-type="float" office:value="4.52556048706174" calcext:value-type="float">
            <text:p>4,5255604871</text:p>
          </table:table-cell>
          <table:table-cell table:formula="of:=INT([.C71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08" calcext:value-type="float">
            <text:p>708</text:p>
          </table:table-cell>
          <table:table-cell table:formula="of:=RAND()" office:value-type="float" office:value="0.291358444141224" calcext:value-type="float">
            <text:p>0,2913584441</text:p>
          </table:table-cell>
          <table:table-cell table:formula="of:=[.B711]*4+1" office:value-type="float" office:value="2.1654337765649" calcext:value-type="float">
            <text:p>2,1654337766</text:p>
          </table:table-cell>
          <table:table-cell table:formula="of:=INT([.C71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09" calcext:value-type="float">
            <text:p>709</text:p>
          </table:table-cell>
          <table:table-cell table:formula="of:=RAND()" office:value-type="float" office:value="0.2444209496025" calcext:value-type="float">
            <text:p>0,2444209496</text:p>
          </table:table-cell>
          <table:table-cell table:formula="of:=[.B712]*4+1" office:value-type="float" office:value="1.97768379841" calcext:value-type="float">
            <text:p>1,9776837984</text:p>
          </table:table-cell>
          <table:table-cell table:formula="of:=INT([.C71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10" calcext:value-type="float">
            <text:p>710</text:p>
          </table:table-cell>
          <table:table-cell table:formula="of:=RAND()" office:value-type="float" office:value="0.733569638803601" calcext:value-type="float">
            <text:p>0,7335696388</text:p>
          </table:table-cell>
          <table:table-cell table:formula="of:=[.B713]*4+1" office:value-type="float" office:value="3.93427855521441" calcext:value-type="float">
            <text:p>3,9342785552</text:p>
          </table:table-cell>
          <table:table-cell table:formula="of:=INT([.C71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711" calcext:value-type="float">
            <text:p>711</text:p>
          </table:table-cell>
          <table:table-cell table:formula="of:=RAND()" office:value-type="float" office:value="0.518267874140292" calcext:value-type="float">
            <text:p>0,5182678741</text:p>
          </table:table-cell>
          <table:table-cell table:formula="of:=[.B714]*4+1" office:value-type="float" office:value="3.07307149656117" calcext:value-type="float">
            <text:p>3,0730714966</text:p>
          </table:table-cell>
          <table:table-cell table:formula="of:=INT([.C71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712" calcext:value-type="float">
            <text:p>712</text:p>
          </table:table-cell>
          <table:table-cell table:formula="of:=RAND()" office:value-type="float" office:value="0.453058085404336" calcext:value-type="float">
            <text:p>0,4530580854</text:p>
          </table:table-cell>
          <table:table-cell table:formula="of:=[.B715]*4+1" office:value-type="float" office:value="2.81223234161735" calcext:value-type="float">
            <text:p>2,8122323416</text:p>
          </table:table-cell>
          <table:table-cell table:formula="of:=INT([.C71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13" calcext:value-type="float">
            <text:p>713</text:p>
          </table:table-cell>
          <table:table-cell table:formula="of:=RAND()" office:value-type="float" office:value="0.0157699189148843" calcext:value-type="float">
            <text:p>0,0157699189</text:p>
          </table:table-cell>
          <table:table-cell table:formula="of:=[.B716]*4+1" office:value-type="float" office:value="1.06307967565954" calcext:value-type="float">
            <text:p>1,0630796757</text:p>
          </table:table-cell>
          <table:table-cell table:formula="of:=INT([.C71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14" calcext:value-type="float">
            <text:p>714</text:p>
          </table:table-cell>
          <table:table-cell table:formula="of:=RAND()" office:value-type="float" office:value="0.0983762301038951" calcext:value-type="float">
            <text:p>0,0983762301</text:p>
          </table:table-cell>
          <table:table-cell table:formula="of:=[.B717]*4+1" office:value-type="float" office:value="1.39350492041558" calcext:value-type="float">
            <text:p>1,3935049204</text:p>
          </table:table-cell>
          <table:table-cell table:formula="of:=INT([.C71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15" calcext:value-type="float">
            <text:p>715</text:p>
          </table:table-cell>
          <table:table-cell table:formula="of:=RAND()" office:value-type="float" office:value="0.421218883013353" calcext:value-type="float">
            <text:p>0,421218883</text:p>
          </table:table-cell>
          <table:table-cell table:formula="of:=[.B718]*4+1" office:value-type="float" office:value="2.68487553205341" calcext:value-type="float">
            <text:p>2,6848755321</text:p>
          </table:table-cell>
          <table:table-cell table:formula="of:=INT([.C71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16" calcext:value-type="float">
            <text:p>716</text:p>
          </table:table-cell>
          <table:table-cell table:formula="of:=RAND()" office:value-type="float" office:value="0.285122801549733" calcext:value-type="float">
            <text:p>0,2851228015</text:p>
          </table:table-cell>
          <table:table-cell table:formula="of:=[.B719]*4+1" office:value-type="float" office:value="2.14049120619893" calcext:value-type="float">
            <text:p>2,1404912062</text:p>
          </table:table-cell>
          <table:table-cell table:formula="of:=INT([.C71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17" calcext:value-type="float">
            <text:p>717</text:p>
          </table:table-cell>
          <table:table-cell table:formula="of:=RAND()" office:value-type="float" office:value="0.143539709737524" calcext:value-type="float">
            <text:p>0,1435397097</text:p>
          </table:table-cell>
          <table:table-cell table:formula="of:=[.B720]*4+1" office:value-type="float" office:value="1.5741588389501" calcext:value-type="float">
            <text:p>1,574158839</text:p>
          </table:table-cell>
          <table:table-cell table:formula="of:=INT([.C72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18" calcext:value-type="float">
            <text:p>718</text:p>
          </table:table-cell>
          <table:table-cell table:formula="of:=RAND()" office:value-type="float" office:value="0.256697636563331" calcext:value-type="float">
            <text:p>0,2566976366</text:p>
          </table:table-cell>
          <table:table-cell table:formula="of:=[.B721]*4+1" office:value-type="float" office:value="2.02679054625332" calcext:value-type="float">
            <text:p>2,0267905463</text:p>
          </table:table-cell>
          <table:table-cell table:formula="of:=INT([.C72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19" calcext:value-type="float">
            <text:p>719</text:p>
          </table:table-cell>
          <table:table-cell table:formula="of:=RAND()" office:value-type="float" office:value="0.71696070744656" calcext:value-type="float">
            <text:p>0,7169607074</text:p>
          </table:table-cell>
          <table:table-cell table:formula="of:=[.B722]*4+1" office:value-type="float" office:value="3.86784282978624" calcext:value-type="float">
            <text:p>3,8678428298</text:p>
          </table:table-cell>
          <table:table-cell table:formula="of:=INT([.C722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720" calcext:value-type="float">
            <text:p>720</text:p>
          </table:table-cell>
          <table:table-cell table:formula="of:=RAND()" office:value-type="float" office:value="0.973675224231556" calcext:value-type="float">
            <text:p>0,9736752242</text:p>
          </table:table-cell>
          <table:table-cell table:formula="of:=[.B723]*4+1" office:value-type="float" office:value="4.89470089692622" calcext:value-type="float">
            <text:p>4,8947008969</text:p>
          </table:table-cell>
          <table:table-cell table:formula="of:=INT([.C72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21" calcext:value-type="float">
            <text:p>721</text:p>
          </table:table-cell>
          <table:table-cell table:formula="of:=RAND()" office:value-type="float" office:value="0.32644270430319" calcext:value-type="float">
            <text:p>0,3264427043</text:p>
          </table:table-cell>
          <table:table-cell table:formula="of:=[.B724]*4+1" office:value-type="float" office:value="2.30577081721276" calcext:value-type="float">
            <text:p>2,3057708172</text:p>
          </table:table-cell>
          <table:table-cell table:formula="of:=INT([.C72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22" calcext:value-type="float">
            <text:p>722</text:p>
          </table:table-cell>
          <table:table-cell table:formula="of:=RAND()" office:value-type="float" office:value="0.0909497656393796" calcext:value-type="float">
            <text:p>0,0909497656</text:p>
          </table:table-cell>
          <table:table-cell table:formula="of:=[.B725]*4+1" office:value-type="float" office:value="1.36379906255752" calcext:value-type="float">
            <text:p>1,3637990626</text:p>
          </table:table-cell>
          <table:table-cell table:formula="of:=INT([.C72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23" calcext:value-type="float">
            <text:p>723</text:p>
          </table:table-cell>
          <table:table-cell table:formula="of:=RAND()" office:value-type="float" office:value="0.617668322985992" calcext:value-type="float">
            <text:p>0,617668323</text:p>
          </table:table-cell>
          <table:table-cell table:formula="of:=[.B726]*4+1" office:value-type="float" office:value="3.47067329194397" calcext:value-type="float">
            <text:p>3,4706732919</text:p>
          </table:table-cell>
          <table:table-cell table:formula="of:=INT([.C72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724" calcext:value-type="float">
            <text:p>724</text:p>
          </table:table-cell>
          <table:table-cell table:formula="of:=RAND()" office:value-type="float" office:value="0.0714392324443907" calcext:value-type="float">
            <text:p>0,0714392324</text:p>
          </table:table-cell>
          <table:table-cell table:formula="of:=[.B727]*4+1" office:value-type="float" office:value="1.28575692977756" calcext:value-type="float">
            <text:p>1,2857569298</text:p>
          </table:table-cell>
          <table:table-cell table:formula="of:=INT([.C72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25" calcext:value-type="float">
            <text:p>725</text:p>
          </table:table-cell>
          <table:table-cell table:formula="of:=RAND()" office:value-type="float" office:value="0.0451564241666347" calcext:value-type="float">
            <text:p>0,0451564242</text:p>
          </table:table-cell>
          <table:table-cell table:formula="of:=[.B728]*4+1" office:value-type="float" office:value="1.18062569666654" calcext:value-type="float">
            <text:p>1,1806256967</text:p>
          </table:table-cell>
          <table:table-cell table:formula="of:=INT([.C72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26" calcext:value-type="float">
            <text:p>726</text:p>
          </table:table-cell>
          <table:table-cell table:formula="of:=RAND()" office:value-type="float" office:value="0.671039664186537" calcext:value-type="float">
            <text:p>0,6710396642</text:p>
          </table:table-cell>
          <table:table-cell table:formula="of:=[.B729]*4+1" office:value-type="float" office:value="3.68415865674615" calcext:value-type="float">
            <text:p>3,6841586567</text:p>
          </table:table-cell>
          <table:table-cell table:formula="of:=INT([.C72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727" calcext:value-type="float">
            <text:p>727</text:p>
          </table:table-cell>
          <table:table-cell table:formula="of:=RAND()" office:value-type="float" office:value="0.233309717848897" calcext:value-type="float">
            <text:p>0,2333097178</text:p>
          </table:table-cell>
          <table:table-cell table:formula="of:=[.B730]*4+1" office:value-type="float" office:value="1.93323887139559" calcext:value-type="float">
            <text:p>1,9332388714</text:p>
          </table:table-cell>
          <table:table-cell table:formula="of:=INT([.C73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28" calcext:value-type="float">
            <text:p>728</text:p>
          </table:table-cell>
          <table:table-cell table:formula="of:=RAND()" office:value-type="float" office:value="0.547001400962472" calcext:value-type="float">
            <text:p>0,547001401</text:p>
          </table:table-cell>
          <table:table-cell table:formula="of:=[.B731]*4+1" office:value-type="float" office:value="3.18800560384989" calcext:value-type="float">
            <text:p>3,1880056038</text:p>
          </table:table-cell>
          <table:table-cell table:formula="of:=INT([.C73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729" calcext:value-type="float">
            <text:p>729</text:p>
          </table:table-cell>
          <table:table-cell table:formula="of:=RAND()" office:value-type="float" office:value="0.349524367600679" calcext:value-type="float">
            <text:p>0,3495243676</text:p>
          </table:table-cell>
          <table:table-cell table:formula="of:=[.B732]*4+1" office:value-type="float" office:value="2.39809747040272" calcext:value-type="float">
            <text:p>2,3980974704</text:p>
          </table:table-cell>
          <table:table-cell table:formula="of:=INT([.C73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30" calcext:value-type="float">
            <text:p>730</text:p>
          </table:table-cell>
          <table:table-cell table:formula="of:=RAND()" office:value-type="float" office:value="0.517378882272169" calcext:value-type="float">
            <text:p>0,5173788823</text:p>
          </table:table-cell>
          <table:table-cell table:formula="of:=[.B733]*4+1" office:value-type="float" office:value="3.06951552908868" calcext:value-type="float">
            <text:p>3,0695155291</text:p>
          </table:table-cell>
          <table:table-cell table:formula="of:=INT([.C73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731" calcext:value-type="float">
            <text:p>731</text:p>
          </table:table-cell>
          <table:table-cell table:formula="of:=RAND()" office:value-type="float" office:value="0.224459824152291" calcext:value-type="float">
            <text:p>0,2244598242</text:p>
          </table:table-cell>
          <table:table-cell table:formula="of:=[.B734]*4+1" office:value-type="float" office:value="1.89783929660916" calcext:value-type="float">
            <text:p>1,8978392966</text:p>
          </table:table-cell>
          <table:table-cell table:formula="of:=INT([.C73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32" calcext:value-type="float">
            <text:p>732</text:p>
          </table:table-cell>
          <table:table-cell table:formula="of:=RAND()" office:value-type="float" office:value="0.0554306185804307" calcext:value-type="float">
            <text:p>0,0554306186</text:p>
          </table:table-cell>
          <table:table-cell table:formula="of:=[.B735]*4+1" office:value-type="float" office:value="1.22172247432172" calcext:value-type="float">
            <text:p>1,2217224743</text:p>
          </table:table-cell>
          <table:table-cell table:formula="of:=INT([.C73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33" calcext:value-type="float">
            <text:p>733</text:p>
          </table:table-cell>
          <table:table-cell table:formula="of:=RAND()" office:value-type="float" office:value="0.154501659562811" calcext:value-type="float">
            <text:p>0,1545016596</text:p>
          </table:table-cell>
          <table:table-cell table:formula="of:=[.B736]*4+1" office:value-type="float" office:value="1.61800663825125" calcext:value-type="float">
            <text:p>1,6180066383</text:p>
          </table:table-cell>
          <table:table-cell table:formula="of:=INT([.C73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34" calcext:value-type="float">
            <text:p>734</text:p>
          </table:table-cell>
          <table:table-cell table:formula="of:=RAND()" office:value-type="float" office:value="0.35913200979121" calcext:value-type="float">
            <text:p>0,3591320098</text:p>
          </table:table-cell>
          <table:table-cell table:formula="of:=[.B737]*4+1" office:value-type="float" office:value="2.43652803916484" calcext:value-type="float">
            <text:p>2,4365280392</text:p>
          </table:table-cell>
          <table:table-cell table:formula="of:=INT([.C73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35" calcext:value-type="float">
            <text:p>735</text:p>
          </table:table-cell>
          <table:table-cell table:formula="of:=RAND()" office:value-type="float" office:value="0.758977652294561" calcext:value-type="float">
            <text:p>0,7589776523</text:p>
          </table:table-cell>
          <table:table-cell table:formula="of:=[.B738]*4+1" office:value-type="float" office:value="4.03591060917825" calcext:value-type="float">
            <text:p>4,0359106092</text:p>
          </table:table-cell>
          <table:table-cell table:formula="of:=INT([.C73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36" calcext:value-type="float">
            <text:p>736</text:p>
          </table:table-cell>
          <table:table-cell table:formula="of:=RAND()" office:value-type="float" office:value="0.165489559294656" calcext:value-type="float">
            <text:p>0,1654895593</text:p>
          </table:table-cell>
          <table:table-cell table:formula="of:=[.B739]*4+1" office:value-type="float" office:value="1.66195823717862" calcext:value-type="float">
            <text:p>1,6619582372</text:p>
          </table:table-cell>
          <table:table-cell table:formula="of:=INT([.C73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37" calcext:value-type="float">
            <text:p>737</text:p>
          </table:table-cell>
          <table:table-cell table:formula="of:=RAND()" office:value-type="float" office:value="0.93101440067403" calcext:value-type="float">
            <text:p>0,9310144007</text:p>
          </table:table-cell>
          <table:table-cell table:formula="of:=[.B740]*4+1" office:value-type="float" office:value="4.72405760269612" calcext:value-type="float">
            <text:p>4,7240576027</text:p>
          </table:table-cell>
          <table:table-cell table:formula="of:=INT([.C74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38" calcext:value-type="float">
            <text:p>738</text:p>
          </table:table-cell>
          <table:table-cell table:formula="of:=RAND()" office:value-type="float" office:value="0.921908076154068" calcext:value-type="float">
            <text:p>0,9219080762</text:p>
          </table:table-cell>
          <table:table-cell table:formula="of:=[.B741]*4+1" office:value-type="float" office:value="4.68763230461627" calcext:value-type="float">
            <text:p>4,6876323046</text:p>
          </table:table-cell>
          <table:table-cell table:formula="of:=INT([.C74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39" calcext:value-type="float">
            <text:p>739</text:p>
          </table:table-cell>
          <table:table-cell table:formula="of:=RAND()" office:value-type="float" office:value="0.0912199662998319" calcext:value-type="float">
            <text:p>0,0912199663</text:p>
          </table:table-cell>
          <table:table-cell table:formula="of:=[.B742]*4+1" office:value-type="float" office:value="1.36487986519933" calcext:value-type="float">
            <text:p>1,3648798652</text:p>
          </table:table-cell>
          <table:table-cell table:formula="of:=INT([.C74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40" calcext:value-type="float">
            <text:p>740</text:p>
          </table:table-cell>
          <table:table-cell table:formula="of:=RAND()" office:value-type="float" office:value="0.406236861599609" calcext:value-type="float">
            <text:p>0,4062368616</text:p>
          </table:table-cell>
          <table:table-cell table:formula="of:=[.B743]*4+1" office:value-type="float" office:value="2.62494744639844" calcext:value-type="float">
            <text:p>2,6249474464</text:p>
          </table:table-cell>
          <table:table-cell table:formula="of:=INT([.C74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41" calcext:value-type="float">
            <text:p>741</text:p>
          </table:table-cell>
          <table:table-cell table:formula="of:=RAND()" office:value-type="float" office:value="0.00169802037999034" calcext:value-type="float">
            <text:p>0,0016980204</text:p>
          </table:table-cell>
          <table:table-cell table:formula="of:=[.B744]*4+1" office:value-type="float" office:value="1.00679208151996" calcext:value-type="float">
            <text:p>1,0067920815</text:p>
          </table:table-cell>
          <table:table-cell table:formula="of:=INT([.C74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42" calcext:value-type="float">
            <text:p>742</text:p>
          </table:table-cell>
          <table:table-cell table:formula="of:=RAND()" office:value-type="float" office:value="0.71327480324544" calcext:value-type="float">
            <text:p>0,7132748032</text:p>
          </table:table-cell>
          <table:table-cell table:formula="of:=[.B745]*4+1" office:value-type="float" office:value="3.85309921298176" calcext:value-type="float">
            <text:p>3,853099213</text:p>
          </table:table-cell>
          <table:table-cell table:formula="of:=INT([.C745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743" calcext:value-type="float">
            <text:p>743</text:p>
          </table:table-cell>
          <table:table-cell table:formula="of:=RAND()" office:value-type="float" office:value="0.145641347626224" calcext:value-type="float">
            <text:p>0,1456413476</text:p>
          </table:table-cell>
          <table:table-cell table:formula="of:=[.B746]*4+1" office:value-type="float" office:value="1.5825653905049" calcext:value-type="float">
            <text:p>1,5825653905</text:p>
          </table:table-cell>
          <table:table-cell table:formula="of:=INT([.C74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44" calcext:value-type="float">
            <text:p>744</text:p>
          </table:table-cell>
          <table:table-cell table:formula="of:=RAND()" office:value-type="float" office:value="0.764008573489264" calcext:value-type="float">
            <text:p>0,7640085735</text:p>
          </table:table-cell>
          <table:table-cell table:formula="of:=[.B747]*4+1" office:value-type="float" office:value="4.05603429395705" calcext:value-type="float">
            <text:p>4,056034294</text:p>
          </table:table-cell>
          <table:table-cell table:formula="of:=INT([.C74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45" calcext:value-type="float">
            <text:p>745</text:p>
          </table:table-cell>
          <table:table-cell table:formula="of:=RAND()" office:value-type="float" office:value="0.425258431816474" calcext:value-type="float">
            <text:p>0,4252584318</text:p>
          </table:table-cell>
          <table:table-cell table:formula="of:=[.B748]*4+1" office:value-type="float" office:value="2.70103372726589" calcext:value-type="float">
            <text:p>2,7010337273</text:p>
          </table:table-cell>
          <table:table-cell table:formula="of:=INT([.C74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46" calcext:value-type="float">
            <text:p>746</text:p>
          </table:table-cell>
          <table:table-cell table:formula="of:=RAND()" office:value-type="float" office:value="0.817741518141702" calcext:value-type="float">
            <text:p>0,8177415181</text:p>
          </table:table-cell>
          <table:table-cell table:formula="of:=[.B749]*4+1" office:value-type="float" office:value="4.27096607256681" calcext:value-type="float">
            <text:p>4,2709660726</text:p>
          </table:table-cell>
          <table:table-cell table:formula="of:=INT([.C74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47" calcext:value-type="float">
            <text:p>747</text:p>
          </table:table-cell>
          <table:table-cell table:formula="of:=RAND()" office:value-type="float" office:value="0.620923655340448" calcext:value-type="float">
            <text:p>0,6209236553</text:p>
          </table:table-cell>
          <table:table-cell table:formula="of:=[.B750]*4+1" office:value-type="float" office:value="3.48369462136179" calcext:value-type="float">
            <text:p>3,4836946214</text:p>
          </table:table-cell>
          <table:table-cell table:formula="of:=INT([.C750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748" calcext:value-type="float">
            <text:p>748</text:p>
          </table:table-cell>
          <table:table-cell table:formula="of:=RAND()" office:value-type="float" office:value="0.722602459136397" calcext:value-type="float">
            <text:p>0,7226024591</text:p>
          </table:table-cell>
          <table:table-cell table:formula="of:=[.B751]*4+1" office:value-type="float" office:value="3.89040983654559" calcext:value-type="float">
            <text:p>3,8904098365</text:p>
          </table:table-cell>
          <table:table-cell table:formula="of:=INT([.C75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749" calcext:value-type="float">
            <text:p>749</text:p>
          </table:table-cell>
          <table:table-cell table:formula="of:=RAND()" office:value-type="float" office:value="0.356458840193227" calcext:value-type="float">
            <text:p>0,3564588402</text:p>
          </table:table-cell>
          <table:table-cell table:formula="of:=[.B752]*4+1" office:value-type="float" office:value="2.42583536077291" calcext:value-type="float">
            <text:p>2,4258353608</text:p>
          </table:table-cell>
          <table:table-cell table:formula="of:=INT([.C75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50" calcext:value-type="float">
            <text:p>750</text:p>
          </table:table-cell>
          <table:table-cell table:formula="of:=RAND()" office:value-type="float" office:value="0.0441267471760511" calcext:value-type="float">
            <text:p>0,0441267472</text:p>
          </table:table-cell>
          <table:table-cell table:formula="of:=[.B753]*4+1" office:value-type="float" office:value="1.1765069887042" calcext:value-type="float">
            <text:p>1,1765069887</text:p>
          </table:table-cell>
          <table:table-cell table:formula="of:=INT([.C75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51" calcext:value-type="float">
            <text:p>751</text:p>
          </table:table-cell>
          <table:table-cell table:formula="of:=RAND()" office:value-type="float" office:value="0.467407538555563" calcext:value-type="float">
            <text:p>0,4674075386</text:p>
          </table:table-cell>
          <table:table-cell table:formula="of:=[.B754]*4+1" office:value-type="float" office:value="2.86963015422225" calcext:value-type="float">
            <text:p>2,8696301542</text:p>
          </table:table-cell>
          <table:table-cell table:formula="of:=INT([.C75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52" calcext:value-type="float">
            <text:p>752</text:p>
          </table:table-cell>
          <table:table-cell table:formula="of:=RAND()" office:value-type="float" office:value="0.0207101830746979" calcext:value-type="float">
            <text:p>0,0207101831</text:p>
          </table:table-cell>
          <table:table-cell table:formula="of:=[.B755]*4+1" office:value-type="float" office:value="1.08284073229879" calcext:value-type="float">
            <text:p>1,0828407323</text:p>
          </table:table-cell>
          <table:table-cell table:formula="of:=INT([.C75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53" calcext:value-type="float">
            <text:p>753</text:p>
          </table:table-cell>
          <table:table-cell table:formula="of:=RAND()" office:value-type="float" office:value="0.706351654836908" calcext:value-type="float">
            <text:p>0,7063516548</text:p>
          </table:table-cell>
          <table:table-cell table:formula="of:=[.B756]*4+1" office:value-type="float" office:value="3.82540661934763" calcext:value-type="float">
            <text:p>3,8254066193</text:p>
          </table:table-cell>
          <table:table-cell table:formula="of:=INT([.C75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754" calcext:value-type="float">
            <text:p>754</text:p>
          </table:table-cell>
          <table:table-cell table:formula="of:=RAND()" office:value-type="float" office:value="0.653560270555317" calcext:value-type="float">
            <text:p>0,6535602706</text:p>
          </table:table-cell>
          <table:table-cell table:formula="of:=[.B757]*4+1" office:value-type="float" office:value="3.61424108222127" calcext:value-type="float">
            <text:p>3,6142410822</text:p>
          </table:table-cell>
          <table:table-cell table:formula="of:=INT([.C757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755" calcext:value-type="float">
            <text:p>755</text:p>
          </table:table-cell>
          <table:table-cell table:formula="of:=RAND()" office:value-type="float" office:value="0.986713610356674" calcext:value-type="float">
            <text:p>0,9867136104</text:p>
          </table:table-cell>
          <table:table-cell table:formula="of:=[.B758]*4+1" office:value-type="float" office:value="4.94685444142669" calcext:value-type="float">
            <text:p>4,9468544414</text:p>
          </table:table-cell>
          <table:table-cell table:formula="of:=INT([.C75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56" calcext:value-type="float">
            <text:p>756</text:p>
          </table:table-cell>
          <table:table-cell table:formula="of:=RAND()" office:value-type="float" office:value="0.192827415652573" calcext:value-type="float">
            <text:p>0,1928274157</text:p>
          </table:table-cell>
          <table:table-cell table:formula="of:=[.B759]*4+1" office:value-type="float" office:value="1.77130966261029" calcext:value-type="float">
            <text:p>1,7713096626</text:p>
          </table:table-cell>
          <table:table-cell table:formula="of:=INT([.C75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57" calcext:value-type="float">
            <text:p>757</text:p>
          </table:table-cell>
          <table:table-cell table:formula="of:=RAND()" office:value-type="float" office:value="0.652077794773504" calcext:value-type="float">
            <text:p>0,6520777948</text:p>
          </table:table-cell>
          <table:table-cell table:formula="of:=[.B760]*4+1" office:value-type="float" office:value="3.60831117909402" calcext:value-type="float">
            <text:p>3,6083111791</text:p>
          </table:table-cell>
          <table:table-cell table:formula="of:=INT([.C760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758" calcext:value-type="float">
            <text:p>758</text:p>
          </table:table-cell>
          <table:table-cell table:formula="of:=RAND()" office:value-type="float" office:value="0.121062057558447" calcext:value-type="float">
            <text:p>0,1210620576</text:p>
          </table:table-cell>
          <table:table-cell table:formula="of:=[.B761]*4+1" office:value-type="float" office:value="1.48424823023379" calcext:value-type="float">
            <text:p>1,4842482302</text:p>
          </table:table-cell>
          <table:table-cell table:formula="of:=INT([.C76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59" calcext:value-type="float">
            <text:p>759</text:p>
          </table:table-cell>
          <table:table-cell table:formula="of:=RAND()" office:value-type="float" office:value="0.384586428059265" calcext:value-type="float">
            <text:p>0,3845864281</text:p>
          </table:table-cell>
          <table:table-cell table:formula="of:=[.B762]*4+1" office:value-type="float" office:value="2.53834571223706" calcext:value-type="float">
            <text:p>2,5383457122</text:p>
          </table:table-cell>
          <table:table-cell table:formula="of:=INT([.C76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60" calcext:value-type="float">
            <text:p>760</text:p>
          </table:table-cell>
          <table:table-cell table:formula="of:=RAND()" office:value-type="float" office:value="0.25216720579192" calcext:value-type="float">
            <text:p>0,2521672058</text:p>
          </table:table-cell>
          <table:table-cell table:formula="of:=[.B763]*4+1" office:value-type="float" office:value="2.00866882316768" calcext:value-type="float">
            <text:p>2,0086688232</text:p>
          </table:table-cell>
          <table:table-cell table:formula="of:=INT([.C76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61" calcext:value-type="float">
            <text:p>761</text:p>
          </table:table-cell>
          <table:table-cell table:formula="of:=RAND()" office:value-type="float" office:value="0.852542066480964" calcext:value-type="float">
            <text:p>0,8525420665</text:p>
          </table:table-cell>
          <table:table-cell table:formula="of:=[.B764]*4+1" office:value-type="float" office:value="4.41016826592386" calcext:value-type="float">
            <text:p>4,4101682659</text:p>
          </table:table-cell>
          <table:table-cell table:formula="of:=INT([.C76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62" calcext:value-type="float">
            <text:p>762</text:p>
          </table:table-cell>
          <table:table-cell table:formula="of:=RAND()" office:value-type="float" office:value="0.908285195240751" calcext:value-type="float">
            <text:p>0,9082851952</text:p>
          </table:table-cell>
          <table:table-cell table:formula="of:=[.B765]*4+1" office:value-type="float" office:value="4.633140780963" calcext:value-type="float">
            <text:p>4,633140781</text:p>
          </table:table-cell>
          <table:table-cell table:formula="of:=INT([.C76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63" calcext:value-type="float">
            <text:p>763</text:p>
          </table:table-cell>
          <table:table-cell table:formula="of:=RAND()" office:value-type="float" office:value="0.238790683913976" calcext:value-type="float">
            <text:p>0,2387906839</text:p>
          </table:table-cell>
          <table:table-cell table:formula="of:=[.B766]*4+1" office:value-type="float" office:value="1.9551627356559" calcext:value-type="float">
            <text:p>1,9551627357</text:p>
          </table:table-cell>
          <table:table-cell table:formula="of:=INT([.C76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64" calcext:value-type="float">
            <text:p>764</text:p>
          </table:table-cell>
          <table:table-cell table:formula="of:=RAND()" office:value-type="float" office:value="0.865724323084578" calcext:value-type="float">
            <text:p>0,8657243231</text:p>
          </table:table-cell>
          <table:table-cell table:formula="of:=[.B767]*4+1" office:value-type="float" office:value="4.46289729233831" calcext:value-type="float">
            <text:p>4,4628972923</text:p>
          </table:table-cell>
          <table:table-cell table:formula="of:=INT([.C76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65" calcext:value-type="float">
            <text:p>765</text:p>
          </table:table-cell>
          <table:table-cell table:formula="of:=RAND()" office:value-type="float" office:value="0.83956575859338" calcext:value-type="float">
            <text:p>0,8395657586</text:p>
          </table:table-cell>
          <table:table-cell table:formula="of:=[.B768]*4+1" office:value-type="float" office:value="4.35826303437352" calcext:value-type="float">
            <text:p>4,3582630344</text:p>
          </table:table-cell>
          <table:table-cell table:formula="of:=INT([.C76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66" calcext:value-type="float">
            <text:p>766</text:p>
          </table:table-cell>
          <table:table-cell table:formula="of:=RAND()" office:value-type="float" office:value="0.556348985759541" calcext:value-type="float">
            <text:p>0,5563489858</text:p>
          </table:table-cell>
          <table:table-cell table:formula="of:=[.B769]*4+1" office:value-type="float" office:value="3.22539594303817" calcext:value-type="float">
            <text:p>3,225395943</text:p>
          </table:table-cell>
          <table:table-cell table:formula="of:=INT([.C76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767" calcext:value-type="float">
            <text:p>767</text:p>
          </table:table-cell>
          <table:table-cell table:formula="of:=RAND()" office:value-type="float" office:value="0.310169230680913" calcext:value-type="float">
            <text:p>0,3101692307</text:p>
          </table:table-cell>
          <table:table-cell table:formula="of:=[.B770]*4+1" office:value-type="float" office:value="2.24067692272365" calcext:value-type="float">
            <text:p>2,2406769227</text:p>
          </table:table-cell>
          <table:table-cell table:formula="of:=INT([.C77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68" calcext:value-type="float">
            <text:p>768</text:p>
          </table:table-cell>
          <table:table-cell table:formula="of:=RAND()" office:value-type="float" office:value="0.601282077375799" calcext:value-type="float">
            <text:p>0,6012820774</text:p>
          </table:table-cell>
          <table:table-cell table:formula="of:=[.B771]*4+1" office:value-type="float" office:value="3.4051283095032" calcext:value-type="float">
            <text:p>3,4051283095</text:p>
          </table:table-cell>
          <table:table-cell table:formula="of:=INT([.C77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769" calcext:value-type="float">
            <text:p>769</text:p>
          </table:table-cell>
          <table:table-cell table:formula="of:=RAND()" office:value-type="float" office:value="0.0676745702512562" calcext:value-type="float">
            <text:p>0,0676745703</text:p>
          </table:table-cell>
          <table:table-cell table:formula="of:=[.B772]*4+1" office:value-type="float" office:value="1.27069828100503" calcext:value-type="float">
            <text:p>1,270698281</text:p>
          </table:table-cell>
          <table:table-cell table:formula="of:=INT([.C77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70" calcext:value-type="float">
            <text:p>770</text:p>
          </table:table-cell>
          <table:table-cell table:formula="of:=RAND()" office:value-type="float" office:value="0.424204161390662" calcext:value-type="float">
            <text:p>0,4242041614</text:p>
          </table:table-cell>
          <table:table-cell table:formula="of:=[.B773]*4+1" office:value-type="float" office:value="2.69681664556265" calcext:value-type="float">
            <text:p>2,6968166456</text:p>
          </table:table-cell>
          <table:table-cell table:formula="of:=INT([.C77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71" calcext:value-type="float">
            <text:p>771</text:p>
          </table:table-cell>
          <table:table-cell table:formula="of:=RAND()" office:value-type="float" office:value="0.418737078551203" calcext:value-type="float">
            <text:p>0,4187370786</text:p>
          </table:table-cell>
          <table:table-cell table:formula="of:=[.B774]*4+1" office:value-type="float" office:value="2.67494831420481" calcext:value-type="float">
            <text:p>2,6749483142</text:p>
          </table:table-cell>
          <table:table-cell table:formula="of:=INT([.C77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72" calcext:value-type="float">
            <text:p>772</text:p>
          </table:table-cell>
          <table:table-cell table:formula="of:=RAND()" office:value-type="float" office:value="0.789481106447056" calcext:value-type="float">
            <text:p>0,7894811064</text:p>
          </table:table-cell>
          <table:table-cell table:formula="of:=[.B775]*4+1" office:value-type="float" office:value="4.15792442578822" calcext:value-type="float">
            <text:p>4,1579244258</text:p>
          </table:table-cell>
          <table:table-cell table:formula="of:=INT([.C77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73" calcext:value-type="float">
            <text:p>773</text:p>
          </table:table-cell>
          <table:table-cell table:formula="of:=RAND()" office:value-type="float" office:value="0.397896954091266" calcext:value-type="float">
            <text:p>0,3978969541</text:p>
          </table:table-cell>
          <table:table-cell table:formula="of:=[.B776]*4+1" office:value-type="float" office:value="2.59158781636506" calcext:value-type="float">
            <text:p>2,5915878164</text:p>
          </table:table-cell>
          <table:table-cell table:formula="of:=INT([.C77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74" calcext:value-type="float">
            <text:p>774</text:p>
          </table:table-cell>
          <table:table-cell table:formula="of:=RAND()" office:value-type="float" office:value="0.889578066300601" calcext:value-type="float">
            <text:p>0,8895780663</text:p>
          </table:table-cell>
          <table:table-cell table:formula="of:=[.B777]*4+1" office:value-type="float" office:value="4.5583122652024" calcext:value-type="float">
            <text:p>4,5583122652</text:p>
          </table:table-cell>
          <table:table-cell table:formula="of:=INT([.C77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75" calcext:value-type="float">
            <text:p>775</text:p>
          </table:table-cell>
          <table:table-cell table:formula="of:=RAND()" office:value-type="float" office:value="0.516397926257923" calcext:value-type="float">
            <text:p>0,5163979263</text:p>
          </table:table-cell>
          <table:table-cell table:formula="of:=[.B778]*4+1" office:value-type="float" office:value="3.06559170503169" calcext:value-type="float">
            <text:p>3,065591705</text:p>
          </table:table-cell>
          <table:table-cell table:formula="of:=INT([.C778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776" calcext:value-type="float">
            <text:p>776</text:p>
          </table:table-cell>
          <table:table-cell table:formula="of:=RAND()" office:value-type="float" office:value="0.944449943955988" calcext:value-type="float">
            <text:p>0,944449944</text:p>
          </table:table-cell>
          <table:table-cell table:formula="of:=[.B779]*4+1" office:value-type="float" office:value="4.77779977582395" calcext:value-type="float">
            <text:p>4,7777997758</text:p>
          </table:table-cell>
          <table:table-cell table:formula="of:=INT([.C77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77" calcext:value-type="float">
            <text:p>777</text:p>
          </table:table-cell>
          <table:table-cell table:formula="of:=RAND()" office:value-type="float" office:value="0.888474338920787" calcext:value-type="float">
            <text:p>0,8884743389</text:p>
          </table:table-cell>
          <table:table-cell table:formula="of:=[.B780]*4+1" office:value-type="float" office:value="4.55389735568315" calcext:value-type="float">
            <text:p>4,5538973557</text:p>
          </table:table-cell>
          <table:table-cell table:formula="of:=INT([.C78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78" calcext:value-type="float">
            <text:p>778</text:p>
          </table:table-cell>
          <table:table-cell table:formula="of:=RAND()" office:value-type="float" office:value="0.210605341708288" calcext:value-type="float">
            <text:p>0,2106053417</text:p>
          </table:table-cell>
          <table:table-cell table:formula="of:=[.B781]*4+1" office:value-type="float" office:value="1.84242136683315" calcext:value-type="float">
            <text:p>1,8424213668</text:p>
          </table:table-cell>
          <table:table-cell table:formula="of:=INT([.C78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79" calcext:value-type="float">
            <text:p>779</text:p>
          </table:table-cell>
          <table:table-cell table:formula="of:=RAND()" office:value-type="float" office:value="0.0273575976025313" calcext:value-type="float">
            <text:p>0,0273575976</text:p>
          </table:table-cell>
          <table:table-cell table:formula="of:=[.B782]*4+1" office:value-type="float" office:value="1.10943039041013" calcext:value-type="float">
            <text:p>1,1094303904</text:p>
          </table:table-cell>
          <table:table-cell table:formula="of:=INT([.C78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80" calcext:value-type="float">
            <text:p>780</text:p>
          </table:table-cell>
          <table:table-cell table:formula="of:=RAND()" office:value-type="float" office:value="0.0339652698021382" calcext:value-type="float">
            <text:p>0,0339652698</text:p>
          </table:table-cell>
          <table:table-cell table:formula="of:=[.B783]*4+1" office:value-type="float" office:value="1.13586107920855" calcext:value-type="float">
            <text:p>1,1358610792</text:p>
          </table:table-cell>
          <table:table-cell table:formula="of:=INT([.C78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81" calcext:value-type="float">
            <text:p>781</text:p>
          </table:table-cell>
          <table:table-cell table:formula="of:=RAND()" office:value-type="float" office:value="0.288851195713505" calcext:value-type="float">
            <text:p>0,2888511957</text:p>
          </table:table-cell>
          <table:table-cell table:formula="of:=[.B784]*4+1" office:value-type="float" office:value="2.15540478285402" calcext:value-type="float">
            <text:p>2,1554047829</text:p>
          </table:table-cell>
          <table:table-cell table:formula="of:=INT([.C78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82" calcext:value-type="float">
            <text:p>782</text:p>
          </table:table-cell>
          <table:table-cell table:formula="of:=RAND()" office:value-type="float" office:value="0.765144554199651" calcext:value-type="float">
            <text:p>0,7651445542</text:p>
          </table:table-cell>
          <table:table-cell table:formula="of:=[.B785]*4+1" office:value-type="float" office:value="4.0605782167986" calcext:value-type="float">
            <text:p>4,0605782168</text:p>
          </table:table-cell>
          <table:table-cell table:formula="of:=INT([.C78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83" calcext:value-type="float">
            <text:p>783</text:p>
          </table:table-cell>
          <table:table-cell table:formula="of:=RAND()" office:value-type="float" office:value="0.88035633857362" calcext:value-type="float">
            <text:p>0,8803563386</text:p>
          </table:table-cell>
          <table:table-cell table:formula="of:=[.B786]*4+1" office:value-type="float" office:value="4.52142535429448" calcext:value-type="float">
            <text:p>4,5214253543</text:p>
          </table:table-cell>
          <table:table-cell table:formula="of:=INT([.C78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84" calcext:value-type="float">
            <text:p>784</text:p>
          </table:table-cell>
          <table:table-cell table:formula="of:=RAND()" office:value-type="float" office:value="0.453840975882486" calcext:value-type="float">
            <text:p>0,4538409759</text:p>
          </table:table-cell>
          <table:table-cell table:formula="of:=[.B787]*4+1" office:value-type="float" office:value="2.81536390352994" calcext:value-type="float">
            <text:p>2,8153639035</text:p>
          </table:table-cell>
          <table:table-cell table:formula="of:=INT([.C78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85" calcext:value-type="float">
            <text:p>785</text:p>
          </table:table-cell>
          <table:table-cell table:formula="of:=RAND()" office:value-type="float" office:value="0.443326672306284" calcext:value-type="float">
            <text:p>0,4433266723</text:p>
          </table:table-cell>
          <table:table-cell table:formula="of:=[.B788]*4+1" office:value-type="float" office:value="2.77330668922514" calcext:value-type="float">
            <text:p>2,7733066892</text:p>
          </table:table-cell>
          <table:table-cell table:formula="of:=INT([.C78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86" calcext:value-type="float">
            <text:p>786</text:p>
          </table:table-cell>
          <table:table-cell table:formula="of:=RAND()" office:value-type="float" office:value="0.488909170264378" calcext:value-type="float">
            <text:p>0,4889091703</text:p>
          </table:table-cell>
          <table:table-cell table:formula="of:=[.B789]*4+1" office:value-type="float" office:value="2.95563668105751" calcext:value-type="float">
            <text:p>2,9556366811</text:p>
          </table:table-cell>
          <table:table-cell table:formula="of:=INT([.C78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87" calcext:value-type="float">
            <text:p>787</text:p>
          </table:table-cell>
          <table:table-cell table:formula="of:=RAND()" office:value-type="float" office:value="0.342609602957964" calcext:value-type="float">
            <text:p>0,342609603</text:p>
          </table:table-cell>
          <table:table-cell table:formula="of:=[.B790]*4+1" office:value-type="float" office:value="2.37043841183186" calcext:value-type="float">
            <text:p>2,3704384118</text:p>
          </table:table-cell>
          <table:table-cell table:formula="of:=INT([.C79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88" calcext:value-type="float">
            <text:p>788</text:p>
          </table:table-cell>
          <table:table-cell table:formula="of:=RAND()" office:value-type="float" office:value="0.366754948860034" calcext:value-type="float">
            <text:p>0,3667549489</text:p>
          </table:table-cell>
          <table:table-cell table:formula="of:=[.B791]*4+1" office:value-type="float" office:value="2.46701979544014" calcext:value-type="float">
            <text:p>2,4670197954</text:p>
          </table:table-cell>
          <table:table-cell table:formula="of:=INT([.C79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89" calcext:value-type="float">
            <text:p>789</text:p>
          </table:table-cell>
          <table:table-cell table:formula="of:=RAND()" office:value-type="float" office:value="0.824933740776032" calcext:value-type="float">
            <text:p>0,8249337408</text:p>
          </table:table-cell>
          <table:table-cell table:formula="of:=[.B792]*4+1" office:value-type="float" office:value="4.29973496310413" calcext:value-type="float">
            <text:p>4,2997349631</text:p>
          </table:table-cell>
          <table:table-cell table:formula="of:=INT([.C79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90" calcext:value-type="float">
            <text:p>790</text:p>
          </table:table-cell>
          <table:table-cell table:formula="of:=RAND()" office:value-type="float" office:value="0.985362981911749" calcext:value-type="float">
            <text:p>0,9853629819</text:p>
          </table:table-cell>
          <table:table-cell table:formula="of:=[.B793]*4+1" office:value-type="float" office:value="4.94145192764699" calcext:value-type="float">
            <text:p>4,9414519276</text:p>
          </table:table-cell>
          <table:table-cell table:formula="of:=INT([.C79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91" calcext:value-type="float">
            <text:p>791</text:p>
          </table:table-cell>
          <table:table-cell table:formula="of:=RAND()" office:value-type="float" office:value="0.110147674102336" calcext:value-type="float">
            <text:p>0,1101476741</text:p>
          </table:table-cell>
          <table:table-cell table:formula="of:=[.B794]*4+1" office:value-type="float" office:value="1.44059069640934" calcext:value-type="float">
            <text:p>1,4405906964</text:p>
          </table:table-cell>
          <table:table-cell table:formula="of:=INT([.C79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92" calcext:value-type="float">
            <text:p>792</text:p>
          </table:table-cell>
          <table:table-cell table:formula="of:=RAND()" office:value-type="float" office:value="0.162637253291905" calcext:value-type="float">
            <text:p>0,1626372533</text:p>
          </table:table-cell>
          <table:table-cell table:formula="of:=[.B795]*4+1" office:value-type="float" office:value="1.65054901316762" calcext:value-type="float">
            <text:p>1,6505490132</text:p>
          </table:table-cell>
          <table:table-cell table:formula="of:=INT([.C79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93" calcext:value-type="float">
            <text:p>793</text:p>
          </table:table-cell>
          <table:table-cell table:formula="of:=RAND()" office:value-type="float" office:value="0.680980664212257" calcext:value-type="float">
            <text:p>0,6809806642</text:p>
          </table:table-cell>
          <table:table-cell table:formula="of:=[.B796]*4+1" office:value-type="float" office:value="3.72392265684903" calcext:value-type="float">
            <text:p>3,7239226568</text:p>
          </table:table-cell>
          <table:table-cell table:formula="of:=INT([.C79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794" calcext:value-type="float">
            <text:p>794</text:p>
          </table:table-cell>
          <table:table-cell table:formula="of:=RAND()" office:value-type="float" office:value="0.337537840241566" calcext:value-type="float">
            <text:p>0,3375378402</text:p>
          </table:table-cell>
          <table:table-cell table:formula="of:=[.B797]*4+1" office:value-type="float" office:value="2.35015136096627" calcext:value-type="float">
            <text:p>2,350151361</text:p>
          </table:table-cell>
          <table:table-cell table:formula="of:=INT([.C79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95" calcext:value-type="float">
            <text:p>795</text:p>
          </table:table-cell>
          <table:table-cell table:formula="of:=RAND()" office:value-type="float" office:value="0.336025012424216" calcext:value-type="float">
            <text:p>0,3360250124</text:p>
          </table:table-cell>
          <table:table-cell table:formula="of:=[.B798]*4+1" office:value-type="float" office:value="2.34410004969686" calcext:value-type="float">
            <text:p>2,3441000497</text:p>
          </table:table-cell>
          <table:table-cell table:formula="of:=INT([.C79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96" calcext:value-type="float">
            <text:p>796</text:p>
          </table:table-cell>
          <table:table-cell table:formula="of:=RAND()" office:value-type="float" office:value="0.723609873792157" calcext:value-type="float">
            <text:p>0,7236098738</text:p>
          </table:table-cell>
          <table:table-cell table:formula="of:=[.B799]*4+1" office:value-type="float" office:value="3.89443949516863" calcext:value-type="float">
            <text:p>3,8944394952</text:p>
          </table:table-cell>
          <table:table-cell table:formula="of:=INT([.C79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797" calcext:value-type="float">
            <text:p>797</text:p>
          </table:table-cell>
          <table:table-cell table:formula="of:=RAND()" office:value-type="float" office:value="0.904251143569127" calcext:value-type="float">
            <text:p>0,9042511436</text:p>
          </table:table-cell>
          <table:table-cell table:formula="of:=[.B800]*4+1" office:value-type="float" office:value="4.61700457427651" calcext:value-type="float">
            <text:p>4,6170045743</text:p>
          </table:table-cell>
          <table:table-cell table:formula="of:=INT([.C80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98" calcext:value-type="float">
            <text:p>798</text:p>
          </table:table-cell>
          <table:table-cell table:formula="of:=RAND()" office:value-type="float" office:value="0.0440827291458845" calcext:value-type="float">
            <text:p>0,0440827291</text:p>
          </table:table-cell>
          <table:table-cell table:formula="of:=[.B801]*4+1" office:value-type="float" office:value="1.17633091658354" calcext:value-type="float">
            <text:p>1,1763309166</text:p>
          </table:table-cell>
          <table:table-cell table:formula="of:=INT([.C80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799" calcext:value-type="float">
            <text:p>799</text:p>
          </table:table-cell>
          <table:table-cell table:formula="of:=RAND()" office:value-type="float" office:value="0.600094589171931" calcext:value-type="float">
            <text:p>0,6000945892</text:p>
          </table:table-cell>
          <table:table-cell table:formula="of:=[.B802]*4+1" office:value-type="float" office:value="3.40037835668772" calcext:value-type="float">
            <text:p>3,4003783567</text:p>
          </table:table-cell>
          <table:table-cell table:formula="of:=INT([.C802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00" calcext:value-type="float">
            <text:p>800</text:p>
          </table:table-cell>
          <table:table-cell table:formula="of:=RAND()" office:value-type="float" office:value="0.31221984536387" calcext:value-type="float">
            <text:p>0,3122198454</text:p>
          </table:table-cell>
          <table:table-cell table:formula="of:=[.B803]*4+1" office:value-type="float" office:value="2.24887938145548" calcext:value-type="float">
            <text:p>2,2488793815</text:p>
          </table:table-cell>
          <table:table-cell table:formula="of:=INT([.C80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01" calcext:value-type="float">
            <text:p>801</text:p>
          </table:table-cell>
          <table:table-cell table:formula="of:=RAND()" office:value-type="float" office:value="0.303337728371844" calcext:value-type="float">
            <text:p>0,3033377284</text:p>
          </table:table-cell>
          <table:table-cell table:formula="of:=[.B804]*4+1" office:value-type="float" office:value="2.21335091348737" calcext:value-type="float">
            <text:p>2,2133509135</text:p>
          </table:table-cell>
          <table:table-cell table:formula="of:=INT([.C80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02" calcext:value-type="float">
            <text:p>802</text:p>
          </table:table-cell>
          <table:table-cell table:formula="of:=RAND()" office:value-type="float" office:value="0.407613706309348" calcext:value-type="float">
            <text:p>0,4076137063</text:p>
          </table:table-cell>
          <table:table-cell table:formula="of:=[.B805]*4+1" office:value-type="float" office:value="2.63045482523739" calcext:value-type="float">
            <text:p>2,6304548252</text:p>
          </table:table-cell>
          <table:table-cell table:formula="of:=INT([.C80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03" calcext:value-type="float">
            <text:p>803</text:p>
          </table:table-cell>
          <table:table-cell table:formula="of:=RAND()" office:value-type="float" office:value="0.742937644477934" calcext:value-type="float">
            <text:p>0,7429376445</text:p>
          </table:table-cell>
          <table:table-cell table:formula="of:=[.B806]*4+1" office:value-type="float" office:value="3.97175057791173" calcext:value-type="float">
            <text:p>3,9717505779</text:p>
          </table:table-cell>
          <table:table-cell table:formula="of:=INT([.C80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04" calcext:value-type="float">
            <text:p>804</text:p>
          </table:table-cell>
          <table:table-cell table:formula="of:=RAND()" office:value-type="float" office:value="0.445355464704335" calcext:value-type="float">
            <text:p>0,4453554647</text:p>
          </table:table-cell>
          <table:table-cell table:formula="of:=[.B807]*4+1" office:value-type="float" office:value="2.78142185881734" calcext:value-type="float">
            <text:p>2,7814218588</text:p>
          </table:table-cell>
          <table:table-cell table:formula="of:=INT([.C80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05" calcext:value-type="float">
            <text:p>805</text:p>
          </table:table-cell>
          <table:table-cell table:formula="of:=RAND()" office:value-type="float" office:value="0.487906027352437" calcext:value-type="float">
            <text:p>0,4879060274</text:p>
          </table:table-cell>
          <table:table-cell table:formula="of:=[.B808]*4+1" office:value-type="float" office:value="2.95162410940975" calcext:value-type="float">
            <text:p>2,9516241094</text:p>
          </table:table-cell>
          <table:table-cell table:formula="of:=INT([.C80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06" calcext:value-type="float">
            <text:p>806</text:p>
          </table:table-cell>
          <table:table-cell table:formula="of:=RAND()" office:value-type="float" office:value="0.664055057568476" calcext:value-type="float">
            <text:p>0,6640550576</text:p>
          </table:table-cell>
          <table:table-cell table:formula="of:=[.B809]*4+1" office:value-type="float" office:value="3.6562202302739" calcext:value-type="float">
            <text:p>3,6562202303</text:p>
          </table:table-cell>
          <table:table-cell table:formula="of:=INT([.C80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07" calcext:value-type="float">
            <text:p>807</text:p>
          </table:table-cell>
          <table:table-cell table:formula="of:=RAND()" office:value-type="float" office:value="0.634987832512707" calcext:value-type="float">
            <text:p>0,6349878325</text:p>
          </table:table-cell>
          <table:table-cell table:formula="of:=[.B810]*4+1" office:value-type="float" office:value="3.53995133005083" calcext:value-type="float">
            <text:p>3,5399513301</text:p>
          </table:table-cell>
          <table:table-cell table:formula="of:=INT([.C810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08" calcext:value-type="float">
            <text:p>808</text:p>
          </table:table-cell>
          <table:table-cell table:formula="of:=RAND()" office:value-type="float" office:value="0.17526836739853" calcext:value-type="float">
            <text:p>0,1752683674</text:p>
          </table:table-cell>
          <table:table-cell table:formula="of:=[.B811]*4+1" office:value-type="float" office:value="1.70107346959412" calcext:value-type="float">
            <text:p>1,7010734696</text:p>
          </table:table-cell>
          <table:table-cell table:formula="of:=INT([.C81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09" calcext:value-type="float">
            <text:p>809</text:p>
          </table:table-cell>
          <table:table-cell table:formula="of:=RAND()" office:value-type="float" office:value="0.846533134346828" calcext:value-type="float">
            <text:p>0,8465331343</text:p>
          </table:table-cell>
          <table:table-cell table:formula="of:=[.B812]*4+1" office:value-type="float" office:value="4.38613253738731" calcext:value-type="float">
            <text:p>4,3861325374</text:p>
          </table:table-cell>
          <table:table-cell table:formula="of:=INT([.C81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810" calcext:value-type="float">
            <text:p>810</text:p>
          </table:table-cell>
          <table:table-cell table:formula="of:=RAND()" office:value-type="float" office:value="0.737006025388837" calcext:value-type="float">
            <text:p>0,7370060254</text:p>
          </table:table-cell>
          <table:table-cell table:formula="of:=[.B813]*4+1" office:value-type="float" office:value="3.94802410155535" calcext:value-type="float">
            <text:p>3,9480241016</text:p>
          </table:table-cell>
          <table:table-cell table:formula="of:=INT([.C81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11" calcext:value-type="float">
            <text:p>811</text:p>
          </table:table-cell>
          <table:table-cell table:formula="of:=RAND()" office:value-type="float" office:value="0.86605526600033" calcext:value-type="float">
            <text:p>0,866055266</text:p>
          </table:table-cell>
          <table:table-cell table:formula="of:=[.B814]*4+1" office:value-type="float" office:value="4.46422106400132" calcext:value-type="float">
            <text:p>4,464221064</text:p>
          </table:table-cell>
          <table:table-cell table:formula="of:=INT([.C81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812" calcext:value-type="float">
            <text:p>812</text:p>
          </table:table-cell>
          <table:table-cell table:formula="of:=RAND()" office:value-type="float" office:value="0.178377755917609" calcext:value-type="float">
            <text:p>0,1783777559</text:p>
          </table:table-cell>
          <table:table-cell table:formula="of:=[.B815]*4+1" office:value-type="float" office:value="1.71351102367044" calcext:value-type="float">
            <text:p>1,7135110237</text:p>
          </table:table-cell>
          <table:table-cell table:formula="of:=INT([.C81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13" calcext:value-type="float">
            <text:p>813</text:p>
          </table:table-cell>
          <table:table-cell table:formula="of:=RAND()" office:value-type="float" office:value="0.448283600388095" calcext:value-type="float">
            <text:p>0,4482836004</text:p>
          </table:table-cell>
          <table:table-cell table:formula="of:=[.B816]*4+1" office:value-type="float" office:value="2.79313440155238" calcext:value-type="float">
            <text:p>2,7931344016</text:p>
          </table:table-cell>
          <table:table-cell table:formula="of:=INT([.C81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14" calcext:value-type="float">
            <text:p>814</text:p>
          </table:table-cell>
          <table:table-cell table:formula="of:=RAND()" office:value-type="float" office:value="0.0204931311309338" calcext:value-type="float">
            <text:p>0,0204931311</text:p>
          </table:table-cell>
          <table:table-cell table:formula="of:=[.B817]*4+1" office:value-type="float" office:value="1.08197252452374" calcext:value-type="float">
            <text:p>1,0819725245</text:p>
          </table:table-cell>
          <table:table-cell table:formula="of:=INT([.C81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15" calcext:value-type="float">
            <text:p>815</text:p>
          </table:table-cell>
          <table:table-cell table:formula="of:=RAND()" office:value-type="float" office:value="0.150327388662845" calcext:value-type="float">
            <text:p>0,1503273887</text:p>
          </table:table-cell>
          <table:table-cell table:formula="of:=[.B818]*4+1" office:value-type="float" office:value="1.60130955465138" calcext:value-type="float">
            <text:p>1,6013095547</text:p>
          </table:table-cell>
          <table:table-cell table:formula="of:=INT([.C81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16" calcext:value-type="float">
            <text:p>816</text:p>
          </table:table-cell>
          <table:table-cell table:formula="of:=RAND()" office:value-type="float" office:value="0.20865286514163" calcext:value-type="float">
            <text:p>0,2086528651</text:p>
          </table:table-cell>
          <table:table-cell table:formula="of:=[.B819]*4+1" office:value-type="float" office:value="1.83461146056652" calcext:value-type="float">
            <text:p>1,8346114606</text:p>
          </table:table-cell>
          <table:table-cell table:formula="of:=INT([.C81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17" calcext:value-type="float">
            <text:p>817</text:p>
          </table:table-cell>
          <table:table-cell table:formula="of:=RAND()" office:value-type="float" office:value="0.751585375983268" calcext:value-type="float">
            <text:p>0,751585376</text:p>
          </table:table-cell>
          <table:table-cell table:formula="of:=[.B820]*4+1" office:value-type="float" office:value="4.00634150393307" calcext:value-type="float">
            <text:p>4,0063415039</text:p>
          </table:table-cell>
          <table:table-cell table:formula="of:=INT([.C82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818" calcext:value-type="float">
            <text:p>818</text:p>
          </table:table-cell>
          <table:table-cell table:formula="of:=RAND()" office:value-type="float" office:value="0.414908861974254" calcext:value-type="float">
            <text:p>0,414908862</text:p>
          </table:table-cell>
          <table:table-cell table:formula="of:=[.B821]*4+1" office:value-type="float" office:value="2.65963544789702" calcext:value-type="float">
            <text:p>2,6596354479</text:p>
          </table:table-cell>
          <table:table-cell table:formula="of:=INT([.C82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19" calcext:value-type="float">
            <text:p>819</text:p>
          </table:table-cell>
          <table:table-cell table:formula="of:=RAND()" office:value-type="float" office:value="0.741970456205308" calcext:value-type="float">
            <text:p>0,7419704562</text:p>
          </table:table-cell>
          <table:table-cell table:formula="of:=[.B822]*4+1" office:value-type="float" office:value="3.96788182482123" calcext:value-type="float">
            <text:p>3,9678818248</text:p>
          </table:table-cell>
          <table:table-cell table:formula="of:=INT([.C822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20" calcext:value-type="float">
            <text:p>820</text:p>
          </table:table-cell>
          <table:table-cell table:formula="of:=RAND()" office:value-type="float" office:value="0.468217397807166" calcext:value-type="float">
            <text:p>0,4682173978</text:p>
          </table:table-cell>
          <table:table-cell table:formula="of:=[.B823]*4+1" office:value-type="float" office:value="2.87286959122866" calcext:value-type="float">
            <text:p>2,8728695912</text:p>
          </table:table-cell>
          <table:table-cell table:formula="of:=INT([.C8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21" calcext:value-type="float">
            <text:p>821</text:p>
          </table:table-cell>
          <table:table-cell table:formula="of:=RAND()" office:value-type="float" office:value="0.102700704010203" calcext:value-type="float">
            <text:p>0,102700704</text:p>
          </table:table-cell>
          <table:table-cell table:formula="of:=[.B824]*4+1" office:value-type="float" office:value="1.41080281604081" calcext:value-type="float">
            <text:p>1,410802816</text:p>
          </table:table-cell>
          <table:table-cell table:formula="of:=INT([.C82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22" calcext:value-type="float">
            <text:p>822</text:p>
          </table:table-cell>
          <table:table-cell table:formula="of:=RAND()" office:value-type="float" office:value="0.967324552359059" calcext:value-type="float">
            <text:p>0,9673245524</text:p>
          </table:table-cell>
          <table:table-cell table:formula="of:=[.B825]*4+1" office:value-type="float" office:value="4.86929820943624" calcext:value-type="float">
            <text:p>4,8692982094</text:p>
          </table:table-cell>
          <table:table-cell table:formula="of:=INT([.C82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823" calcext:value-type="float">
            <text:p>823</text:p>
          </table:table-cell>
          <table:table-cell table:formula="of:=RAND()" office:value-type="float" office:value="0.807283842237666" calcext:value-type="float">
            <text:p>0,8072838422</text:p>
          </table:table-cell>
          <table:table-cell table:formula="of:=[.B826]*4+1" office:value-type="float" office:value="4.22913536895067" calcext:value-type="float">
            <text:p>4,229135369</text:p>
          </table:table-cell>
          <table:table-cell table:formula="of:=INT([.C82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824" calcext:value-type="float">
            <text:p>824</text:p>
          </table:table-cell>
          <table:table-cell table:formula="of:=RAND()" office:value-type="float" office:value="0.308557484531775" calcext:value-type="float">
            <text:p>0,3085574845</text:p>
          </table:table-cell>
          <table:table-cell table:formula="of:=[.B827]*4+1" office:value-type="float" office:value="2.2342299381271" calcext:value-type="float">
            <text:p>2,2342299381</text:p>
          </table:table-cell>
          <table:table-cell table:formula="of:=INT([.C82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25" calcext:value-type="float">
            <text:p>825</text:p>
          </table:table-cell>
          <table:table-cell table:formula="of:=RAND()" office:value-type="float" office:value="0.104094185866416" calcext:value-type="float">
            <text:p>0,1040941859</text:p>
          </table:table-cell>
          <table:table-cell table:formula="of:=[.B828]*4+1" office:value-type="float" office:value="1.41637674346566" calcext:value-type="float">
            <text:p>1,4163767435</text:p>
          </table:table-cell>
          <table:table-cell table:formula="of:=INT([.C82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26" calcext:value-type="float">
            <text:p>826</text:p>
          </table:table-cell>
          <table:table-cell table:formula="of:=RAND()" office:value-type="float" office:value="0.0295363278128207" calcext:value-type="float">
            <text:p>0,0295363278</text:p>
          </table:table-cell>
          <table:table-cell table:formula="of:=[.B829]*4+1" office:value-type="float" office:value="1.11814531125128" calcext:value-type="float">
            <text:p>1,1181453113</text:p>
          </table:table-cell>
          <table:table-cell table:formula="of:=INT([.C82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27" calcext:value-type="float">
            <text:p>827</text:p>
          </table:table-cell>
          <table:table-cell table:formula="of:=RAND()" office:value-type="float" office:value="0.170249904738739" calcext:value-type="float">
            <text:p>0,1702499047</text:p>
          </table:table-cell>
          <table:table-cell table:formula="of:=[.B830]*4+1" office:value-type="float" office:value="1.68099961895496" calcext:value-type="float">
            <text:p>1,680999619</text:p>
          </table:table-cell>
          <table:table-cell table:formula="of:=INT([.C83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28" calcext:value-type="float">
            <text:p>828</text:p>
          </table:table-cell>
          <table:table-cell table:formula="of:=RAND()" office:value-type="float" office:value="0.0326971616595983" calcext:value-type="float">
            <text:p>0,0326971617</text:p>
          </table:table-cell>
          <table:table-cell table:formula="of:=[.B831]*4+1" office:value-type="float" office:value="1.13078864663839" calcext:value-type="float">
            <text:p>1,1307886466</text:p>
          </table:table-cell>
          <table:table-cell table:formula="of:=INT([.C83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29" calcext:value-type="float">
            <text:p>829</text:p>
          </table:table-cell>
          <table:table-cell table:formula="of:=RAND()" office:value-type="float" office:value="0.0921513694338501" calcext:value-type="float">
            <text:p>0,0921513694</text:p>
          </table:table-cell>
          <table:table-cell table:formula="of:=[.B832]*4+1" office:value-type="float" office:value="1.3686054777354" calcext:value-type="float">
            <text:p>1,3686054777</text:p>
          </table:table-cell>
          <table:table-cell table:formula="of:=INT([.C83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30" calcext:value-type="float">
            <text:p>830</text:p>
          </table:table-cell>
          <table:table-cell table:formula="of:=RAND()" office:value-type="float" office:value="0.532779577653855" calcext:value-type="float">
            <text:p>0,5327795777</text:p>
          </table:table-cell>
          <table:table-cell table:formula="of:=[.B833]*4+1" office:value-type="float" office:value="3.13111831061542" calcext:value-type="float">
            <text:p>3,1311183106</text:p>
          </table:table-cell>
          <table:table-cell table:formula="of:=INT([.C83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31" calcext:value-type="float">
            <text:p>831</text:p>
          </table:table-cell>
          <table:table-cell table:formula="of:=RAND()" office:value-type="float" office:value="0.69485483225435" calcext:value-type="float">
            <text:p>0,6948548323</text:p>
          </table:table-cell>
          <table:table-cell table:formula="of:=[.B834]*4+1" office:value-type="float" office:value="3.7794193290174" calcext:value-type="float">
            <text:p>3,779419329</text:p>
          </table:table-cell>
          <table:table-cell table:formula="of:=INT([.C83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32" calcext:value-type="float">
            <text:p>832</text:p>
          </table:table-cell>
          <table:table-cell table:formula="of:=RAND()" office:value-type="float" office:value="0.128847434418276" calcext:value-type="float">
            <text:p>0,1288474344</text:p>
          </table:table-cell>
          <table:table-cell table:formula="of:=[.B835]*4+1" office:value-type="float" office:value="1.5153897376731" calcext:value-type="float">
            <text:p>1,5153897377</text:p>
          </table:table-cell>
          <table:table-cell table:formula="of:=INT([.C83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33" calcext:value-type="float">
            <text:p>833</text:p>
          </table:table-cell>
          <table:table-cell table:formula="of:=RAND()" office:value-type="float" office:value="0.142441333504394" calcext:value-type="float">
            <text:p>0,1424413335</text:p>
          </table:table-cell>
          <table:table-cell table:formula="of:=[.B836]*4+1" office:value-type="float" office:value="1.56976533401757" calcext:value-type="float">
            <text:p>1,569765334</text:p>
          </table:table-cell>
          <table:table-cell table:formula="of:=INT([.C83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34" calcext:value-type="float">
            <text:p>834</text:p>
          </table:table-cell>
          <table:table-cell table:formula="of:=RAND()" office:value-type="float" office:value="0.0349079761654139" calcext:value-type="float">
            <text:p>0,0349079762</text:p>
          </table:table-cell>
          <table:table-cell table:formula="of:=[.B837]*4+1" office:value-type="float" office:value="1.13963190466166" calcext:value-type="float">
            <text:p>1,1396319047</text:p>
          </table:table-cell>
          <table:table-cell table:formula="of:=INT([.C83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35" calcext:value-type="float">
            <text:p>835</text:p>
          </table:table-cell>
          <table:table-cell table:formula="of:=RAND()" office:value-type="float" office:value="0.541637693997473" calcext:value-type="float">
            <text:p>0,541637694</text:p>
          </table:table-cell>
          <table:table-cell table:formula="of:=[.B838]*4+1" office:value-type="float" office:value="3.16655077598989" calcext:value-type="float">
            <text:p>3,166550776</text:p>
          </table:table-cell>
          <table:table-cell table:formula="of:=INT([.C838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36" calcext:value-type="float">
            <text:p>836</text:p>
          </table:table-cell>
          <table:table-cell table:formula="of:=RAND()" office:value-type="float" office:value="0.846238210098818" calcext:value-type="float">
            <text:p>0,8462382101</text:p>
          </table:table-cell>
          <table:table-cell table:formula="of:=[.B839]*4+1" office:value-type="float" office:value="4.38495284039527" calcext:value-type="float">
            <text:p>4,3849528404</text:p>
          </table:table-cell>
          <table:table-cell table:formula="of:=INT([.C83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837" calcext:value-type="float">
            <text:p>837</text:p>
          </table:table-cell>
          <table:table-cell table:formula="of:=RAND()" office:value-type="float" office:value="0.751206455985084" calcext:value-type="float">
            <text:p>0,751206456</text:p>
          </table:table-cell>
          <table:table-cell table:formula="of:=[.B840]*4+1" office:value-type="float" office:value="4.00482582394034" calcext:value-type="float">
            <text:p>4,0048258239</text:p>
          </table:table-cell>
          <table:table-cell table:formula="of:=INT([.C84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838" calcext:value-type="float">
            <text:p>838</text:p>
          </table:table-cell>
          <table:table-cell table:formula="of:=RAND()" office:value-type="float" office:value="0.590505303582177" calcext:value-type="float">
            <text:p>0,5905053036</text:p>
          </table:table-cell>
          <table:table-cell table:formula="of:=[.B841]*4+1" office:value-type="float" office:value="3.36202121432871" calcext:value-type="float">
            <text:p>3,3620212143</text:p>
          </table:table-cell>
          <table:table-cell table:formula="of:=INT([.C84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39" calcext:value-type="float">
            <text:p>839</text:p>
          </table:table-cell>
          <table:table-cell table:formula="of:=RAND()" office:value-type="float" office:value="0.325301060918719" calcext:value-type="float">
            <text:p>0,3253010609</text:p>
          </table:table-cell>
          <table:table-cell table:formula="of:=[.B842]*4+1" office:value-type="float" office:value="2.30120424367487" calcext:value-type="float">
            <text:p>2,3012042437</text:p>
          </table:table-cell>
          <table:table-cell table:formula="of:=INT([.C84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40" calcext:value-type="float">
            <text:p>840</text:p>
          </table:table-cell>
          <table:table-cell table:formula="of:=RAND()" office:value-type="float" office:value="0.461116534192115" calcext:value-type="float">
            <text:p>0,4611165342</text:p>
          </table:table-cell>
          <table:table-cell table:formula="of:=[.B843]*4+1" office:value-type="float" office:value="2.84446613676846" calcext:value-type="float">
            <text:p>2,8444661368</text:p>
          </table:table-cell>
          <table:table-cell table:formula="of:=INT([.C84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41" calcext:value-type="float">
            <text:p>841</text:p>
          </table:table-cell>
          <table:table-cell table:formula="of:=RAND()" office:value-type="float" office:value="0.404891959391534" calcext:value-type="float">
            <text:p>0,4048919594</text:p>
          </table:table-cell>
          <table:table-cell table:formula="of:=[.B844]*4+1" office:value-type="float" office:value="2.61956783756614" calcext:value-type="float">
            <text:p>2,6195678376</text:p>
          </table:table-cell>
          <table:table-cell table:formula="of:=INT([.C84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42" calcext:value-type="float">
            <text:p>842</text:p>
          </table:table-cell>
          <table:table-cell table:formula="of:=RAND()" office:value-type="float" office:value="0.55047299223952" calcext:value-type="float">
            <text:p>0,5504729922</text:p>
          </table:table-cell>
          <table:table-cell table:formula="of:=[.B845]*4+1" office:value-type="float" office:value="3.20189196895808" calcext:value-type="float">
            <text:p>3,201891969</text:p>
          </table:table-cell>
          <table:table-cell table:formula="of:=INT([.C845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43" calcext:value-type="float">
            <text:p>843</text:p>
          </table:table-cell>
          <table:table-cell table:formula="of:=RAND()" office:value-type="float" office:value="0.405286052497104" calcext:value-type="float">
            <text:p>0,4052860525</text:p>
          </table:table-cell>
          <table:table-cell table:formula="of:=[.B846]*4+1" office:value-type="float" office:value="2.62114420998842" calcext:value-type="float">
            <text:p>2,62114421</text:p>
          </table:table-cell>
          <table:table-cell table:formula="of:=INT([.C84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44" calcext:value-type="float">
            <text:p>844</text:p>
          </table:table-cell>
          <table:table-cell table:formula="of:=RAND()" office:value-type="float" office:value="0.0170656917616725" calcext:value-type="float">
            <text:p>0,0170656918</text:p>
          </table:table-cell>
          <table:table-cell table:formula="of:=[.B847]*4+1" office:value-type="float" office:value="1.06826276704669" calcext:value-type="float">
            <text:p>1,068262767</text:p>
          </table:table-cell>
          <table:table-cell table:formula="of:=INT([.C84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45" calcext:value-type="float">
            <text:p>845</text:p>
          </table:table-cell>
          <table:table-cell table:formula="of:=RAND()" office:value-type="float" office:value="0.0590631102677435" calcext:value-type="float">
            <text:p>0,0590631103</text:p>
          </table:table-cell>
          <table:table-cell table:formula="of:=[.B848]*4+1" office:value-type="float" office:value="1.23625244107097" calcext:value-type="float">
            <text:p>1,2362524411</text:p>
          </table:table-cell>
          <table:table-cell table:formula="of:=INT([.C84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46" calcext:value-type="float">
            <text:p>846</text:p>
          </table:table-cell>
          <table:table-cell table:formula="of:=RAND()" office:value-type="float" office:value="0.0463212959002703" calcext:value-type="float">
            <text:p>0,0463212959</text:p>
          </table:table-cell>
          <table:table-cell table:formula="of:=[.B849]*4+1" office:value-type="float" office:value="1.18528518360108" calcext:value-type="float">
            <text:p>1,1852851836</text:p>
          </table:table-cell>
          <table:table-cell table:formula="of:=INT([.C84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47" calcext:value-type="float">
            <text:p>847</text:p>
          </table:table-cell>
          <table:table-cell table:formula="of:=RAND()" office:value-type="float" office:value="0.0389644594397396" calcext:value-type="float">
            <text:p>0,0389644594</text:p>
          </table:table-cell>
          <table:table-cell table:formula="of:=[.B850]*4+1" office:value-type="float" office:value="1.15585783775896" calcext:value-type="float">
            <text:p>1,1558578378</text:p>
          </table:table-cell>
          <table:table-cell table:formula="of:=INT([.C85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48" calcext:value-type="float">
            <text:p>848</text:p>
          </table:table-cell>
          <table:table-cell table:formula="of:=RAND()" office:value-type="float" office:value="0.838418843690306" calcext:value-type="float">
            <text:p>0,8384188437</text:p>
          </table:table-cell>
          <table:table-cell table:formula="of:=[.B851]*4+1" office:value-type="float" office:value="4.35367537476122" calcext:value-type="float">
            <text:p>4,3536753748</text:p>
          </table:table-cell>
          <table:table-cell table:formula="of:=INT([.C85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849" calcext:value-type="float">
            <text:p>849</text:p>
          </table:table-cell>
          <table:table-cell table:formula="of:=RAND()" office:value-type="float" office:value="0.44369077286683" calcext:value-type="float">
            <text:p>0,4436907729</text:p>
          </table:table-cell>
          <table:table-cell table:formula="of:=[.B852]*4+1" office:value-type="float" office:value="2.77476309146732" calcext:value-type="float">
            <text:p>2,7747630915</text:p>
          </table:table-cell>
          <table:table-cell table:formula="of:=INT([.C85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50" calcext:value-type="float">
            <text:p>850</text:p>
          </table:table-cell>
          <table:table-cell table:formula="of:=RAND()" office:value-type="float" office:value="0.854332602117211" calcext:value-type="float">
            <text:p>0,8543326021</text:p>
          </table:table-cell>
          <table:table-cell table:formula="of:=[.B853]*4+1" office:value-type="float" office:value="4.41733040846884" calcext:value-type="float">
            <text:p>4,4173304085</text:p>
          </table:table-cell>
          <table:table-cell table:formula="of:=INT([.C85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851" calcext:value-type="float">
            <text:p>851</text:p>
          </table:table-cell>
          <table:table-cell table:formula="of:=RAND()" office:value-type="float" office:value="0.849217827897519" calcext:value-type="float">
            <text:p>0,8492178279</text:p>
          </table:table-cell>
          <table:table-cell table:formula="of:=[.B854]*4+1" office:value-type="float" office:value="4.39687131159008" calcext:value-type="float">
            <text:p>4,3968713116</text:p>
          </table:table-cell>
          <table:table-cell table:formula="of:=INT([.C85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852" calcext:value-type="float">
            <text:p>852</text:p>
          </table:table-cell>
          <table:table-cell table:formula="of:=RAND()" office:value-type="float" office:value="0.0822493582963944" calcext:value-type="float">
            <text:p>0,0822493583</text:p>
          </table:table-cell>
          <table:table-cell table:formula="of:=[.B855]*4+1" office:value-type="float" office:value="1.32899743318558" calcext:value-type="float">
            <text:p>1,3289974332</text:p>
          </table:table-cell>
          <table:table-cell table:formula="of:=INT([.C85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53" calcext:value-type="float">
            <text:p>853</text:p>
          </table:table-cell>
          <table:table-cell table:formula="of:=RAND()" office:value-type="float" office:value="0.771832240512595" calcext:value-type="float">
            <text:p>0,7718322405</text:p>
          </table:table-cell>
          <table:table-cell table:formula="of:=[.B856]*4+1" office:value-type="float" office:value="4.08732896205038" calcext:value-type="float">
            <text:p>4,0873289621</text:p>
          </table:table-cell>
          <table:table-cell table:formula="of:=INT([.C85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854" calcext:value-type="float">
            <text:p>854</text:p>
          </table:table-cell>
          <table:table-cell table:formula="of:=RAND()" office:value-type="float" office:value="0.0309162735939026" calcext:value-type="float">
            <text:p>0,0309162736</text:p>
          </table:table-cell>
          <table:table-cell table:formula="of:=[.B857]*4+1" office:value-type="float" office:value="1.12366509437561" calcext:value-type="float">
            <text:p>1,1236650944</text:p>
          </table:table-cell>
          <table:table-cell table:formula="of:=INT([.C85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55" calcext:value-type="float">
            <text:p>855</text:p>
          </table:table-cell>
          <table:table-cell table:formula="of:=RAND()" office:value-type="float" office:value="0.411139940377325" calcext:value-type="float">
            <text:p>0,4111399404</text:p>
          </table:table-cell>
          <table:table-cell table:formula="of:=[.B858]*4+1" office:value-type="float" office:value="2.6445597615093" calcext:value-type="float">
            <text:p>2,6445597615</text:p>
          </table:table-cell>
          <table:table-cell table:formula="of:=INT([.C85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56" calcext:value-type="float">
            <text:p>856</text:p>
          </table:table-cell>
          <table:table-cell table:formula="of:=RAND()" office:value-type="float" office:value="0.771747218677774" calcext:value-type="float">
            <text:p>0,7717472187</text:p>
          </table:table-cell>
          <table:table-cell table:formula="of:=[.B859]*4+1" office:value-type="float" office:value="4.0869888747111" calcext:value-type="float">
            <text:p>4,0869888747</text:p>
          </table:table-cell>
          <table:table-cell table:formula="of:=INT([.C85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857" calcext:value-type="float">
            <text:p>857</text:p>
          </table:table-cell>
          <table:table-cell table:formula="of:=RAND()" office:value-type="float" office:value="0.413947676075622" calcext:value-type="float">
            <text:p>0,4139476761</text:p>
          </table:table-cell>
          <table:table-cell table:formula="of:=[.B860]*4+1" office:value-type="float" office:value="2.65579070430249" calcext:value-type="float">
            <text:p>2,6557907043</text:p>
          </table:table-cell>
          <table:table-cell table:formula="of:=INT([.C86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58" calcext:value-type="float">
            <text:p>858</text:p>
          </table:table-cell>
          <table:table-cell table:formula="of:=RAND()" office:value-type="float" office:value="0.576832656748593" calcext:value-type="float">
            <text:p>0,5768326567</text:p>
          </table:table-cell>
          <table:table-cell table:formula="of:=[.B861]*4+1" office:value-type="float" office:value="3.30733062699437" calcext:value-type="float">
            <text:p>3,307330627</text:p>
          </table:table-cell>
          <table:table-cell table:formula="of:=INT([.C86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59" calcext:value-type="float">
            <text:p>859</text:p>
          </table:table-cell>
          <table:table-cell table:formula="of:=RAND()" office:value-type="float" office:value="0.122771613299847" calcext:value-type="float">
            <text:p>0,1227716133</text:p>
          </table:table-cell>
          <table:table-cell table:formula="of:=[.B862]*4+1" office:value-type="float" office:value="1.49108645319939" calcext:value-type="float">
            <text:p>1,4910864532</text:p>
          </table:table-cell>
          <table:table-cell table:formula="of:=INT([.C86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60" calcext:value-type="float">
            <text:p>860</text:p>
          </table:table-cell>
          <table:table-cell table:formula="of:=RAND()" office:value-type="float" office:value="0.838685667142272" calcext:value-type="float">
            <text:p>0,8386856671</text:p>
          </table:table-cell>
          <table:table-cell table:formula="of:=[.B863]*4+1" office:value-type="float" office:value="4.35474266856909" calcext:value-type="float">
            <text:p>4,3547426686</text:p>
          </table:table-cell>
          <table:table-cell table:formula="of:=INT([.C86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861" calcext:value-type="float">
            <text:p>861</text:p>
          </table:table-cell>
          <table:table-cell table:formula="of:=RAND()" office:value-type="float" office:value="0.197544685564935" calcext:value-type="float">
            <text:p>0,1975446856</text:p>
          </table:table-cell>
          <table:table-cell table:formula="of:=[.B864]*4+1" office:value-type="float" office:value="1.79017874225974" calcext:value-type="float">
            <text:p>1,7901787423</text:p>
          </table:table-cell>
          <table:table-cell table:formula="of:=INT([.C86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62" calcext:value-type="float">
            <text:p>862</text:p>
          </table:table-cell>
          <table:table-cell table:formula="of:=RAND()" office:value-type="float" office:value="0.469820257043466" calcext:value-type="float">
            <text:p>0,469820257</text:p>
          </table:table-cell>
          <table:table-cell table:formula="of:=[.B865]*4+1" office:value-type="float" office:value="2.87928102817386" calcext:value-type="float">
            <text:p>2,8792810282</text:p>
          </table:table-cell>
          <table:table-cell table:formula="of:=INT([.C86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63" calcext:value-type="float">
            <text:p>863</text:p>
          </table:table-cell>
          <table:table-cell table:formula="of:=RAND()" office:value-type="float" office:value="0.174213422229514" calcext:value-type="float">
            <text:p>0,1742134222</text:p>
          </table:table-cell>
          <table:table-cell table:formula="of:=[.B866]*4+1" office:value-type="float" office:value="1.69685368891805" calcext:value-type="float">
            <text:p>1,6968536889</text:p>
          </table:table-cell>
          <table:table-cell table:formula="of:=INT([.C86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64" calcext:value-type="float">
            <text:p>864</text:p>
          </table:table-cell>
          <table:table-cell table:formula="of:=RAND()" office:value-type="float" office:value="0.367791824741289" calcext:value-type="float">
            <text:p>0,3677918247</text:p>
          </table:table-cell>
          <table:table-cell table:formula="of:=[.B867]*4+1" office:value-type="float" office:value="2.47116729896516" calcext:value-type="float">
            <text:p>2,471167299</text:p>
          </table:table-cell>
          <table:table-cell table:formula="of:=INT([.C86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65" calcext:value-type="float">
            <text:p>865</text:p>
          </table:table-cell>
          <table:table-cell table:formula="of:=RAND()" office:value-type="float" office:value="0.50925658387132" calcext:value-type="float">
            <text:p>0,5092565839</text:p>
          </table:table-cell>
          <table:table-cell table:formula="of:=[.B868]*4+1" office:value-type="float" office:value="3.03702633548528" calcext:value-type="float">
            <text:p>3,0370263355</text:p>
          </table:table-cell>
          <table:table-cell table:formula="of:=INT([.C868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66" calcext:value-type="float">
            <text:p>866</text:p>
          </table:table-cell>
          <table:table-cell table:formula="of:=RAND()" office:value-type="float" office:value="0.356874509947374" calcext:value-type="float">
            <text:p>0,3568745099</text:p>
          </table:table-cell>
          <table:table-cell table:formula="of:=[.B869]*4+1" office:value-type="float" office:value="2.4274980397895" calcext:value-type="float">
            <text:p>2,4274980398</text:p>
          </table:table-cell>
          <table:table-cell table:formula="of:=INT([.C86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67" calcext:value-type="float">
            <text:p>867</text:p>
          </table:table-cell>
          <table:table-cell table:formula="of:=RAND()" office:value-type="float" office:value="0.436780815711245" calcext:value-type="float">
            <text:p>0,4367808157</text:p>
          </table:table-cell>
          <table:table-cell table:formula="of:=[.B870]*4+1" office:value-type="float" office:value="2.74712326284498" calcext:value-type="float">
            <text:p>2,7471232628</text:p>
          </table:table-cell>
          <table:table-cell table:formula="of:=INT([.C87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68" calcext:value-type="float">
            <text:p>868</text:p>
          </table:table-cell>
          <table:table-cell table:formula="of:=RAND()" office:value-type="float" office:value="0.0206290031783283" calcext:value-type="float">
            <text:p>0,0206290032</text:p>
          </table:table-cell>
          <table:table-cell table:formula="of:=[.B871]*4+1" office:value-type="float" office:value="1.08251601271331" calcext:value-type="float">
            <text:p>1,0825160127</text:p>
          </table:table-cell>
          <table:table-cell table:formula="of:=INT([.C87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69" calcext:value-type="float">
            <text:p>869</text:p>
          </table:table-cell>
          <table:table-cell table:formula="of:=RAND()" office:value-type="float" office:value="0.758886964293197" calcext:value-type="float">
            <text:p>0,7588869643</text:p>
          </table:table-cell>
          <table:table-cell table:formula="of:=[.B872]*4+1" office:value-type="float" office:value="4.03554785717279" calcext:value-type="float">
            <text:p>4,0355478572</text:p>
          </table:table-cell>
          <table:table-cell table:formula="of:=INT([.C87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870" calcext:value-type="float">
            <text:p>870</text:p>
          </table:table-cell>
          <table:table-cell table:formula="of:=RAND()" office:value-type="float" office:value="0.841407231986523" calcext:value-type="float">
            <text:p>0,841407232</text:p>
          </table:table-cell>
          <table:table-cell table:formula="of:=[.B873]*4+1" office:value-type="float" office:value="4.36562892794609" calcext:value-type="float">
            <text:p>4,3656289279</text:p>
          </table:table-cell>
          <table:table-cell table:formula="of:=INT([.C87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871" calcext:value-type="float">
            <text:p>871</text:p>
          </table:table-cell>
          <table:table-cell table:formula="of:=RAND()" office:value-type="float" office:value="0.69209165382199" calcext:value-type="float">
            <text:p>0,6920916538</text:p>
          </table:table-cell>
          <table:table-cell table:formula="of:=[.B874]*4+1" office:value-type="float" office:value="3.76836661528796" calcext:value-type="float">
            <text:p>3,7683666153</text:p>
          </table:table-cell>
          <table:table-cell table:formula="of:=INT([.C87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72" calcext:value-type="float">
            <text:p>872</text:p>
          </table:table-cell>
          <table:table-cell table:formula="of:=RAND()" office:value-type="float" office:value="0.453348970739171" calcext:value-type="float">
            <text:p>0,4533489707</text:p>
          </table:table-cell>
          <table:table-cell table:formula="of:=[.B875]*4+1" office:value-type="float" office:value="2.81339588295668" calcext:value-type="float">
            <text:p>2,813395883</text:p>
          </table:table-cell>
          <table:table-cell table:formula="of:=INT([.C87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73" calcext:value-type="float">
            <text:p>873</text:p>
          </table:table-cell>
          <table:table-cell table:formula="of:=RAND()" office:value-type="float" office:value="0.246840713778511" calcext:value-type="float">
            <text:p>0,2468407138</text:p>
          </table:table-cell>
          <table:table-cell table:formula="of:=[.B876]*4+1" office:value-type="float" office:value="1.98736285511404" calcext:value-type="float">
            <text:p>1,9873628551</text:p>
          </table:table-cell>
          <table:table-cell table:formula="of:=INT([.C87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74" calcext:value-type="float">
            <text:p>874</text:p>
          </table:table-cell>
          <table:table-cell table:formula="of:=RAND()" office:value-type="float" office:value="0.742698349291459" calcext:value-type="float">
            <text:p>0,7426983493</text:p>
          </table:table-cell>
          <table:table-cell table:formula="of:=[.B877]*4+1" office:value-type="float" office:value="3.97079339716583" calcext:value-type="float">
            <text:p>3,9707933972</text:p>
          </table:table-cell>
          <table:table-cell table:formula="of:=INT([.C877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75" calcext:value-type="float">
            <text:p>875</text:p>
          </table:table-cell>
          <table:table-cell table:formula="of:=RAND()" office:value-type="float" office:value="0.0721257810946554" calcext:value-type="float">
            <text:p>0,0721257811</text:p>
          </table:table-cell>
          <table:table-cell table:formula="of:=[.B878]*4+1" office:value-type="float" office:value="1.28850312437862" calcext:value-type="float">
            <text:p>1,2885031244</text:p>
          </table:table-cell>
          <table:table-cell table:formula="of:=INT([.C87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76" calcext:value-type="float">
            <text:p>876</text:p>
          </table:table-cell>
          <table:table-cell table:formula="of:=RAND()" office:value-type="float" office:value="0.361367112025619" calcext:value-type="float">
            <text:p>0,361367112</text:p>
          </table:table-cell>
          <table:table-cell table:formula="of:=[.B879]*4+1" office:value-type="float" office:value="2.44546844810247" calcext:value-type="float">
            <text:p>2,4454684481</text:p>
          </table:table-cell>
          <table:table-cell table:formula="of:=INT([.C87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77" calcext:value-type="float">
            <text:p>877</text:p>
          </table:table-cell>
          <table:table-cell table:formula="of:=RAND()" office:value-type="float" office:value="0.137038200628012" calcext:value-type="float">
            <text:p>0,1370382006</text:p>
          </table:table-cell>
          <table:table-cell table:formula="of:=[.B880]*4+1" office:value-type="float" office:value="1.54815280251205" calcext:value-type="float">
            <text:p>1,5481528025</text:p>
          </table:table-cell>
          <table:table-cell table:formula="of:=INT([.C88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78" calcext:value-type="float">
            <text:p>878</text:p>
          </table:table-cell>
          <table:table-cell table:formula="of:=RAND()" office:value-type="float" office:value="0.0568486794363707" calcext:value-type="float">
            <text:p>0,0568486794</text:p>
          </table:table-cell>
          <table:table-cell table:formula="of:=[.B881]*4+1" office:value-type="float" office:value="1.22739471774548" calcext:value-type="float">
            <text:p>1,2273947177</text:p>
          </table:table-cell>
          <table:table-cell table:formula="of:=INT([.C88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79" calcext:value-type="float">
            <text:p>879</text:p>
          </table:table-cell>
          <table:table-cell table:formula="of:=RAND()" office:value-type="float" office:value="0.0984151030424982" calcext:value-type="float">
            <text:p>0,098415103</text:p>
          </table:table-cell>
          <table:table-cell table:formula="of:=[.B882]*4+1" office:value-type="float" office:value="1.39366041216999" calcext:value-type="float">
            <text:p>1,3936604122</text:p>
          </table:table-cell>
          <table:table-cell table:formula="of:=INT([.C88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80" calcext:value-type="float">
            <text:p>880</text:p>
          </table:table-cell>
          <table:table-cell table:formula="of:=RAND()" office:value-type="float" office:value="0.669016262982041" calcext:value-type="float">
            <text:p>0,669016263</text:p>
          </table:table-cell>
          <table:table-cell table:formula="of:=[.B883]*4+1" office:value-type="float" office:value="3.67606505192816" calcext:value-type="float">
            <text:p>3,6760650519</text:p>
          </table:table-cell>
          <table:table-cell table:formula="of:=INT([.C88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81" calcext:value-type="float">
            <text:p>881</text:p>
          </table:table-cell>
          <table:table-cell table:formula="of:=RAND()" office:value-type="float" office:value="0.832941500237212" calcext:value-type="float">
            <text:p>0,8329415002</text:p>
          </table:table-cell>
          <table:table-cell table:formula="of:=[.B884]*4+1" office:value-type="float" office:value="4.33176600094885" calcext:value-type="float">
            <text:p>4,3317660009</text:p>
          </table:table-cell>
          <table:table-cell table:formula="of:=INT([.C88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882" calcext:value-type="float">
            <text:p>882</text:p>
          </table:table-cell>
          <table:table-cell table:formula="of:=RAND()" office:value-type="float" office:value="0.565032085869461" calcext:value-type="float">
            <text:p>0,5650320859</text:p>
          </table:table-cell>
          <table:table-cell table:formula="of:=[.B885]*4+1" office:value-type="float" office:value="3.26012834347785" calcext:value-type="float">
            <text:p>3,2601283435</text:p>
          </table:table-cell>
          <table:table-cell table:formula="of:=INT([.C885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83" calcext:value-type="float">
            <text:p>883</text:p>
          </table:table-cell>
          <table:table-cell table:formula="of:=RAND()" office:value-type="float" office:value="0.325685242190957" calcext:value-type="float">
            <text:p>0,3256852422</text:p>
          </table:table-cell>
          <table:table-cell table:formula="of:=[.B886]*4+1" office:value-type="float" office:value="2.30274096876383" calcext:value-type="float">
            <text:p>2,3027409688</text:p>
          </table:table-cell>
          <table:table-cell table:formula="of:=INT([.C88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84" calcext:value-type="float">
            <text:p>884</text:p>
          </table:table-cell>
          <table:table-cell table:formula="of:=RAND()" office:value-type="float" office:value="0.35668300720863" calcext:value-type="float">
            <text:p>0,3566830072</text:p>
          </table:table-cell>
          <table:table-cell table:formula="of:=[.B887]*4+1" office:value-type="float" office:value="2.42673202883452" calcext:value-type="float">
            <text:p>2,4267320288</text:p>
          </table:table-cell>
          <table:table-cell table:formula="of:=INT([.C88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85" calcext:value-type="float">
            <text:p>885</text:p>
          </table:table-cell>
          <table:table-cell table:formula="of:=RAND()" office:value-type="float" office:value="0.293469841824844" calcext:value-type="float">
            <text:p>0,2934698418</text:p>
          </table:table-cell>
          <table:table-cell table:formula="of:=[.B888]*4+1" office:value-type="float" office:value="2.17387936729938" calcext:value-type="float">
            <text:p>2,1738793673</text:p>
          </table:table-cell>
          <table:table-cell table:formula="of:=INT([.C88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86" calcext:value-type="float">
            <text:p>886</text:p>
          </table:table-cell>
          <table:table-cell table:formula="of:=RAND()" office:value-type="float" office:value="0.0346057077404112" calcext:value-type="float">
            <text:p>0,0346057077</text:p>
          </table:table-cell>
          <table:table-cell table:formula="of:=[.B889]*4+1" office:value-type="float" office:value="1.13842283096164" calcext:value-type="float">
            <text:p>1,138422831</text:p>
          </table:table-cell>
          <table:table-cell table:formula="of:=INT([.C88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87" calcext:value-type="float">
            <text:p>887</text:p>
          </table:table-cell>
          <table:table-cell table:formula="of:=RAND()" office:value-type="float" office:value="0.949691128684208" calcext:value-type="float">
            <text:p>0,9496911287</text:p>
          </table:table-cell>
          <table:table-cell table:formula="of:=[.B890]*4+1" office:value-type="float" office:value="4.79876451473683" calcext:value-type="float">
            <text:p>4,7987645147</text:p>
          </table:table-cell>
          <table:table-cell table:formula="of:=INT([.C89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888" calcext:value-type="float">
            <text:p>888</text:p>
          </table:table-cell>
          <table:table-cell table:formula="of:=RAND()" office:value-type="float" office:value="0.586220390629023" calcext:value-type="float">
            <text:p>0,5862203906</text:p>
          </table:table-cell>
          <table:table-cell table:formula="of:=[.B891]*4+1" office:value-type="float" office:value="3.34488156251609" calcext:value-type="float">
            <text:p>3,3448815625</text:p>
          </table:table-cell>
          <table:table-cell table:formula="of:=INT([.C89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89" calcext:value-type="float">
            <text:p>889</text:p>
          </table:table-cell>
          <table:table-cell table:formula="of:=RAND()" office:value-type="float" office:value="0.419422702398151" calcext:value-type="float">
            <text:p>0,4194227024</text:p>
          </table:table-cell>
          <table:table-cell table:formula="of:=[.B892]*4+1" office:value-type="float" office:value="2.6776908095926" calcext:value-type="float">
            <text:p>2,6776908096</text:p>
          </table:table-cell>
          <table:table-cell table:formula="of:=INT([.C89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90" calcext:value-type="float">
            <text:p>890</text:p>
          </table:table-cell>
          <table:table-cell table:formula="of:=RAND()" office:value-type="float" office:value="0.310410586651415" calcext:value-type="float">
            <text:p>0,3104105867</text:p>
          </table:table-cell>
          <table:table-cell table:formula="of:=[.B893]*4+1" office:value-type="float" office:value="2.24164234660566" calcext:value-type="float">
            <text:p>2,2416423466</text:p>
          </table:table-cell>
          <table:table-cell table:formula="of:=INT([.C89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891" calcext:value-type="float">
            <text:p>891</text:p>
          </table:table-cell>
          <table:table-cell table:formula="of:=RAND()" office:value-type="float" office:value="0.0775880769360811" calcext:value-type="float">
            <text:p>0,0775880769</text:p>
          </table:table-cell>
          <table:table-cell table:formula="of:=[.B894]*4+1" office:value-type="float" office:value="1.31035230774432" calcext:value-type="float">
            <text:p>1,3103523077</text:p>
          </table:table-cell>
          <table:table-cell table:formula="of:=INT([.C89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92" calcext:value-type="float">
            <text:p>892</text:p>
          </table:table-cell>
          <table:table-cell table:formula="of:=RAND()" office:value-type="float" office:value="0.711238862713799" calcext:value-type="float">
            <text:p>0,7112388627</text:p>
          </table:table-cell>
          <table:table-cell table:formula="of:=[.B895]*4+1" office:value-type="float" office:value="3.8449554508552" calcext:value-type="float">
            <text:p>3,8449554509</text:p>
          </table:table-cell>
          <table:table-cell table:formula="of:=INT([.C895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93" calcext:value-type="float">
            <text:p>893</text:p>
          </table:table-cell>
          <table:table-cell table:formula="of:=RAND()" office:value-type="float" office:value="0.157204448478296" calcext:value-type="float">
            <text:p>0,1572044485</text:p>
          </table:table-cell>
          <table:table-cell table:formula="of:=[.B896]*4+1" office:value-type="float" office:value="1.62881779391319" calcext:value-type="float">
            <text:p>1,6288177939</text:p>
          </table:table-cell>
          <table:table-cell table:formula="of:=INT([.C89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94" calcext:value-type="float">
            <text:p>894</text:p>
          </table:table-cell>
          <table:table-cell table:formula="of:=RAND()" office:value-type="float" office:value="0.846954660722986" calcext:value-type="float">
            <text:p>0,8469546607</text:p>
          </table:table-cell>
          <table:table-cell table:formula="of:=[.B897]*4+1" office:value-type="float" office:value="4.38781864289194" calcext:value-type="float">
            <text:p>4,3878186429</text:p>
          </table:table-cell>
          <table:table-cell table:formula="of:=INT([.C89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895" calcext:value-type="float">
            <text:p>895</text:p>
          </table:table-cell>
          <table:table-cell table:formula="of:=RAND()" office:value-type="float" office:value="0.0560297735501081" calcext:value-type="float">
            <text:p>0,0560297736</text:p>
          </table:table-cell>
          <table:table-cell table:formula="of:=[.B898]*4+1" office:value-type="float" office:value="1.22411909420043" calcext:value-type="float">
            <text:p>1,2241190942</text:p>
          </table:table-cell>
          <table:table-cell table:formula="of:=INT([.C89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96" calcext:value-type="float">
            <text:p>896</text:p>
          </table:table-cell>
          <table:table-cell table:formula="of:=RAND()" office:value-type="float" office:value="0.236487795365974" calcext:value-type="float">
            <text:p>0,2364877954</text:p>
          </table:table-cell>
          <table:table-cell table:formula="of:=[.B899]*4+1" office:value-type="float" office:value="1.9459511814639" calcext:value-type="float">
            <text:p>1,9459511815</text:p>
          </table:table-cell>
          <table:table-cell table:formula="of:=INT([.C89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897" calcext:value-type="float">
            <text:p>897</text:p>
          </table:table-cell>
          <table:table-cell table:formula="of:=RAND()" office:value-type="float" office:value="0.908693966921419" calcext:value-type="float">
            <text:p>0,9086939669</text:p>
          </table:table-cell>
          <table:table-cell table:formula="of:=[.B900]*4+1" office:value-type="float" office:value="4.63477586768568" calcext:value-type="float">
            <text:p>4,6347758677</text:p>
          </table:table-cell>
          <table:table-cell table:formula="of:=INT([.C90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898" calcext:value-type="float">
            <text:p>898</text:p>
          </table:table-cell>
          <table:table-cell table:formula="of:=RAND()" office:value-type="float" office:value="0.92655212036334" calcext:value-type="float">
            <text:p>0,9265521204</text:p>
          </table:table-cell>
          <table:table-cell table:formula="of:=[.B901]*4+1" office:value-type="float" office:value="4.70620848145336" calcext:value-type="float">
            <text:p>4,7062084815</text:p>
          </table:table-cell>
          <table:table-cell table:formula="of:=INT([.C90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899" calcext:value-type="float">
            <text:p>899</text:p>
          </table:table-cell>
          <table:table-cell table:formula="of:=RAND()" office:value-type="float" office:value="0.887555591994897" calcext:value-type="float">
            <text:p>0,887555592</text:p>
          </table:table-cell>
          <table:table-cell table:formula="of:=[.B902]*4+1" office:value-type="float" office:value="4.55022236797959" calcext:value-type="float">
            <text:p>4,550222368</text:p>
          </table:table-cell>
          <table:table-cell table:formula="of:=INT([.C90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00" calcext:value-type="float">
            <text:p>900</text:p>
          </table:table-cell>
          <table:table-cell table:formula="of:=RAND()" office:value-type="float" office:value="0.236703919013962" calcext:value-type="float">
            <text:p>0,236703919</text:p>
          </table:table-cell>
          <table:table-cell table:formula="of:=[.B903]*4+1" office:value-type="float" office:value="1.94681567605585" calcext:value-type="float">
            <text:p>1,9468156761</text:p>
          </table:table-cell>
          <table:table-cell table:formula="of:=INT([.C90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01" calcext:value-type="float">
            <text:p>901</text:p>
          </table:table-cell>
          <table:table-cell table:formula="of:=RAND()" office:value-type="float" office:value="0.263663782505319" calcext:value-type="float">
            <text:p>0,2636637825</text:p>
          </table:table-cell>
          <table:table-cell table:formula="of:=[.B904]*4+1" office:value-type="float" office:value="2.05465513002127" calcext:value-type="float">
            <text:p>2,05465513</text:p>
          </table:table-cell>
          <table:table-cell table:formula="of:=INT([.C90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02" calcext:value-type="float">
            <text:p>902</text:p>
          </table:table-cell>
          <table:table-cell table:formula="of:=RAND()" office:value-type="float" office:value="0.212930236710235" calcext:value-type="float">
            <text:p>0,2129302367</text:p>
          </table:table-cell>
          <table:table-cell table:formula="of:=[.B905]*4+1" office:value-type="float" office:value="1.85172094684094" calcext:value-type="float">
            <text:p>1,8517209468</text:p>
          </table:table-cell>
          <table:table-cell table:formula="of:=INT([.C90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03" calcext:value-type="float">
            <text:p>903</text:p>
          </table:table-cell>
          <table:table-cell table:formula="of:=RAND()" office:value-type="float" office:value="0.866915127029642" calcext:value-type="float">
            <text:p>0,866915127</text:p>
          </table:table-cell>
          <table:table-cell table:formula="of:=[.B906]*4+1" office:value-type="float" office:value="4.46766050811857" calcext:value-type="float">
            <text:p>4,4676605081</text:p>
          </table:table-cell>
          <table:table-cell table:formula="of:=INT([.C90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04" calcext:value-type="float">
            <text:p>904</text:p>
          </table:table-cell>
          <table:table-cell table:formula="of:=RAND()" office:value-type="float" office:value="0.953467618906871" calcext:value-type="float">
            <text:p>0,9534676189</text:p>
          </table:table-cell>
          <table:table-cell table:formula="of:=[.B907]*4+1" office:value-type="float" office:value="4.81387047562748" calcext:value-type="float">
            <text:p>4,8138704756</text:p>
          </table:table-cell>
          <table:table-cell table:formula="of:=INT([.C90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05" calcext:value-type="float">
            <text:p>905</text:p>
          </table:table-cell>
          <table:table-cell table:formula="of:=RAND()" office:value-type="float" office:value="0.0265345317311585" calcext:value-type="float">
            <text:p>0,0265345317</text:p>
          </table:table-cell>
          <table:table-cell table:formula="of:=[.B908]*4+1" office:value-type="float" office:value="1.10613812692463" calcext:value-type="float">
            <text:p>1,1061381269</text:p>
          </table:table-cell>
          <table:table-cell table:formula="of:=INT([.C90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06" calcext:value-type="float">
            <text:p>906</text:p>
          </table:table-cell>
          <table:table-cell table:formula="of:=RAND()" office:value-type="float" office:value="0.0954674954991788" calcext:value-type="float">
            <text:p>0,0954674955</text:p>
          </table:table-cell>
          <table:table-cell table:formula="of:=[.B909]*4+1" office:value-type="float" office:value="1.38186998199672" calcext:value-type="float">
            <text:p>1,381869982</text:p>
          </table:table-cell>
          <table:table-cell table:formula="of:=INT([.C90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07" calcext:value-type="float">
            <text:p>907</text:p>
          </table:table-cell>
          <table:table-cell table:formula="of:=RAND()" office:value-type="float" office:value="0.429995616897941" calcext:value-type="float">
            <text:p>0,4299956169</text:p>
          </table:table-cell>
          <table:table-cell table:formula="of:=[.B910]*4+1" office:value-type="float" office:value="2.71998246759176" calcext:value-type="float">
            <text:p>2,7199824676</text:p>
          </table:table-cell>
          <table:table-cell table:formula="of:=INT([.C91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08" calcext:value-type="float">
            <text:p>908</text:p>
          </table:table-cell>
          <table:table-cell table:formula="of:=RAND()" office:value-type="float" office:value="0.0120395631529391" calcext:value-type="float">
            <text:p>0,0120395632</text:p>
          </table:table-cell>
          <table:table-cell table:formula="of:=[.B911]*4+1" office:value-type="float" office:value="1.04815825261176" calcext:value-type="float">
            <text:p>1,0481582526</text:p>
          </table:table-cell>
          <table:table-cell table:formula="of:=INT([.C91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09" calcext:value-type="float">
            <text:p>909</text:p>
          </table:table-cell>
          <table:table-cell table:formula="of:=RAND()" office:value-type="float" office:value="0.2698443478439" calcext:value-type="float">
            <text:p>0,2698443478</text:p>
          </table:table-cell>
          <table:table-cell table:formula="of:=[.B912]*4+1" office:value-type="float" office:value="2.0793773913756" calcext:value-type="float">
            <text:p>2,0793773914</text:p>
          </table:table-cell>
          <table:table-cell table:formula="of:=INT([.C91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10" calcext:value-type="float">
            <text:p>910</text:p>
          </table:table-cell>
          <table:table-cell table:formula="of:=RAND()" office:value-type="float" office:value="0.619649288244545" calcext:value-type="float">
            <text:p>0,6196492882</text:p>
          </table:table-cell>
          <table:table-cell table:formula="of:=[.B913]*4+1" office:value-type="float" office:value="3.47859715297818" calcext:value-type="float">
            <text:p>3,478597153</text:p>
          </table:table-cell>
          <table:table-cell table:formula="of:=INT([.C91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911" calcext:value-type="float">
            <text:p>911</text:p>
          </table:table-cell>
          <table:table-cell table:formula="of:=RAND()" office:value-type="float" office:value="0.179629611084238" calcext:value-type="float">
            <text:p>0,1796296111</text:p>
          </table:table-cell>
          <table:table-cell table:formula="of:=[.B914]*4+1" office:value-type="float" office:value="1.71851844433695" calcext:value-type="float">
            <text:p>1,7185184443</text:p>
          </table:table-cell>
          <table:table-cell table:formula="of:=INT([.C91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12" calcext:value-type="float">
            <text:p>912</text:p>
          </table:table-cell>
          <table:table-cell table:formula="of:=RAND()" office:value-type="float" office:value="0.0940953467506915" calcext:value-type="float">
            <text:p>0,0940953468</text:p>
          </table:table-cell>
          <table:table-cell table:formula="of:=[.B915]*4+1" office:value-type="float" office:value="1.37638138700277" calcext:value-type="float">
            <text:p>1,376381387</text:p>
          </table:table-cell>
          <table:table-cell table:formula="of:=INT([.C91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13" calcext:value-type="float">
            <text:p>913</text:p>
          </table:table-cell>
          <table:table-cell table:formula="of:=RAND()" office:value-type="float" office:value="0.250460340408608" calcext:value-type="float">
            <text:p>0,2504603404</text:p>
          </table:table-cell>
          <table:table-cell table:formula="of:=[.B916]*4+1" office:value-type="float" office:value="2.00184136163443" calcext:value-type="float">
            <text:p>2,0018413616</text:p>
          </table:table-cell>
          <table:table-cell table:formula="of:=INT([.C91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14" calcext:value-type="float">
            <text:p>914</text:p>
          </table:table-cell>
          <table:table-cell table:formula="of:=RAND()" office:value-type="float" office:value="0.910387418000028" calcext:value-type="float">
            <text:p>0,910387418</text:p>
          </table:table-cell>
          <table:table-cell table:formula="of:=[.B917]*4+1" office:value-type="float" office:value="4.64154967200011" calcext:value-type="float">
            <text:p>4,641549672</text:p>
          </table:table-cell>
          <table:table-cell table:formula="of:=INT([.C91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15" calcext:value-type="float">
            <text:p>915</text:p>
          </table:table-cell>
          <table:table-cell table:formula="of:=RAND()" office:value-type="float" office:value="0.102139929775149" calcext:value-type="float">
            <text:p>0,1021399298</text:p>
          </table:table-cell>
          <table:table-cell table:formula="of:=[.B918]*4+1" office:value-type="float" office:value="1.40855971910059" calcext:value-type="float">
            <text:p>1,4085597191</text:p>
          </table:table-cell>
          <table:table-cell table:formula="of:=INT([.C91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16" calcext:value-type="float">
            <text:p>916</text:p>
          </table:table-cell>
          <table:table-cell table:formula="of:=RAND()" office:value-type="float" office:value="0.833994974615052" calcext:value-type="float">
            <text:p>0,8339949746</text:p>
          </table:table-cell>
          <table:table-cell table:formula="of:=[.B919]*4+1" office:value-type="float" office:value="4.33597989846021" calcext:value-type="float">
            <text:p>4,3359798985</text:p>
          </table:table-cell>
          <table:table-cell table:formula="of:=INT([.C91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17" calcext:value-type="float">
            <text:p>917</text:p>
          </table:table-cell>
          <table:table-cell table:formula="of:=RAND()" office:value-type="float" office:value="0.106067998800427" calcext:value-type="float">
            <text:p>0,1060679988</text:p>
          </table:table-cell>
          <table:table-cell table:formula="of:=[.B920]*4+1" office:value-type="float" office:value="1.42427199520171" calcext:value-type="float">
            <text:p>1,4242719952</text:p>
          </table:table-cell>
          <table:table-cell table:formula="of:=INT([.C92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18" calcext:value-type="float">
            <text:p>918</text:p>
          </table:table-cell>
          <table:table-cell table:formula="of:=RAND()" office:value-type="float" office:value="0.676541414810345" calcext:value-type="float">
            <text:p>0,6765414148</text:p>
          </table:table-cell>
          <table:table-cell table:formula="of:=[.B921]*4+1" office:value-type="float" office:value="3.70616565924138" calcext:value-type="float">
            <text:p>3,7061656592</text:p>
          </table:table-cell>
          <table:table-cell table:formula="of:=INT([.C92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919" calcext:value-type="float">
            <text:p>919</text:p>
          </table:table-cell>
          <table:table-cell table:formula="of:=RAND()" office:value-type="float" office:value="0.59763920144178" calcext:value-type="float">
            <text:p>0,5976392014</text:p>
          </table:table-cell>
          <table:table-cell table:formula="of:=[.B922]*4+1" office:value-type="float" office:value="3.39055680576712" calcext:value-type="float">
            <text:p>3,3905568058</text:p>
          </table:table-cell>
          <table:table-cell table:formula="of:=INT([.C922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920" calcext:value-type="float">
            <text:p>920</text:p>
          </table:table-cell>
          <table:table-cell table:formula="of:=RAND()" office:value-type="float" office:value="0.60126988706179" calcext:value-type="float">
            <text:p>0,6012698871</text:p>
          </table:table-cell>
          <table:table-cell table:formula="of:=[.B923]*4+1" office:value-type="float" office:value="3.40507954824716" calcext:value-type="float">
            <text:p>3,4050795482</text:p>
          </table:table-cell>
          <table:table-cell table:formula="of:=INT([.C9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921" calcext:value-type="float">
            <text:p>921</text:p>
          </table:table-cell>
          <table:table-cell table:formula="of:=RAND()" office:value-type="float" office:value="0.0962527222000062" calcext:value-type="float">
            <text:p>0,0962527222</text:p>
          </table:table-cell>
          <table:table-cell table:formula="of:=[.B924]*4+1" office:value-type="float" office:value="1.38501088880003" calcext:value-type="float">
            <text:p>1,3850108888</text:p>
          </table:table-cell>
          <table:table-cell table:formula="of:=INT([.C92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22" calcext:value-type="float">
            <text:p>922</text:p>
          </table:table-cell>
          <table:table-cell table:formula="of:=RAND()" office:value-type="float" office:value="0.0904732926283032" calcext:value-type="float">
            <text:p>0,0904732926</text:p>
          </table:table-cell>
          <table:table-cell table:formula="of:=[.B925]*4+1" office:value-type="float" office:value="1.36189317051321" calcext:value-type="float">
            <text:p>1,3618931705</text:p>
          </table:table-cell>
          <table:table-cell table:formula="of:=INT([.C92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23" calcext:value-type="float">
            <text:p>923</text:p>
          </table:table-cell>
          <table:table-cell table:formula="of:=RAND()" office:value-type="float" office:value="0.9890416120179" calcext:value-type="float">
            <text:p>0,989041612</text:p>
          </table:table-cell>
          <table:table-cell table:formula="of:=[.B926]*4+1" office:value-type="float" office:value="4.9561664480716" calcext:value-type="float">
            <text:p>4,9561664481</text:p>
          </table:table-cell>
          <table:table-cell table:formula="of:=INT([.C92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24" calcext:value-type="float">
            <text:p>924</text:p>
          </table:table-cell>
          <table:table-cell table:formula="of:=RAND()" office:value-type="float" office:value="0.313664916902781" calcext:value-type="float">
            <text:p>0,3136649169</text:p>
          </table:table-cell>
          <table:table-cell table:formula="of:=[.B927]*4+1" office:value-type="float" office:value="2.25465966761112" calcext:value-type="float">
            <text:p>2,2546596676</text:p>
          </table:table-cell>
          <table:table-cell table:formula="of:=INT([.C92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25" calcext:value-type="float">
            <text:p>925</text:p>
          </table:table-cell>
          <table:table-cell table:formula="of:=RAND()" office:value-type="float" office:value="0.856044395593926" calcext:value-type="float">
            <text:p>0,8560443956</text:p>
          </table:table-cell>
          <table:table-cell table:formula="of:=[.B928]*4+1" office:value-type="float" office:value="4.42417758237571" calcext:value-type="float">
            <text:p>4,4241775824</text:p>
          </table:table-cell>
          <table:table-cell table:formula="of:=INT([.C92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26" calcext:value-type="float">
            <text:p>926</text:p>
          </table:table-cell>
          <table:table-cell table:formula="of:=RAND()" office:value-type="float" office:value="0.419911082135513" calcext:value-type="float">
            <text:p>0,4199110821</text:p>
          </table:table-cell>
          <table:table-cell table:formula="of:=[.B929]*4+1" office:value-type="float" office:value="2.67964432854205" calcext:value-type="float">
            <text:p>2,6796443285</text:p>
          </table:table-cell>
          <table:table-cell table:formula="of:=INT([.C92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27" calcext:value-type="float">
            <text:p>927</text:p>
          </table:table-cell>
          <table:table-cell table:formula="of:=RAND()" office:value-type="float" office:value="0.817960629472509" calcext:value-type="float">
            <text:p>0,8179606295</text:p>
          </table:table-cell>
          <table:table-cell table:formula="of:=[.B930]*4+1" office:value-type="float" office:value="4.27184251789004" calcext:value-type="float">
            <text:p>4,2718425179</text:p>
          </table:table-cell>
          <table:table-cell table:formula="of:=INT([.C93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28" calcext:value-type="float">
            <text:p>928</text:p>
          </table:table-cell>
          <table:table-cell table:formula="of:=RAND()" office:value-type="float" office:value="0.175593833904713" calcext:value-type="float">
            <text:p>0,1755938339</text:p>
          </table:table-cell>
          <table:table-cell table:formula="of:=[.B931]*4+1" office:value-type="float" office:value="1.70237533561885" calcext:value-type="float">
            <text:p>1,7023753356</text:p>
          </table:table-cell>
          <table:table-cell table:formula="of:=INT([.C93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29" calcext:value-type="float">
            <text:p>929</text:p>
          </table:table-cell>
          <table:table-cell table:formula="of:=RAND()" office:value-type="float" office:value="0.78463207744062" calcext:value-type="float">
            <text:p>0,7846320774</text:p>
          </table:table-cell>
          <table:table-cell table:formula="of:=[.B932]*4+1" office:value-type="float" office:value="4.13852830976248" calcext:value-type="float">
            <text:p>4,1385283098</text:p>
          </table:table-cell>
          <table:table-cell table:formula="of:=INT([.C93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30" calcext:value-type="float">
            <text:p>930</text:p>
          </table:table-cell>
          <table:table-cell table:formula="of:=RAND()" office:value-type="float" office:value="0.115437916945666" calcext:value-type="float">
            <text:p>0,1154379169</text:p>
          </table:table-cell>
          <table:table-cell table:formula="of:=[.B933]*4+1" office:value-type="float" office:value="1.46175166778266" calcext:value-type="float">
            <text:p>1,4617516678</text:p>
          </table:table-cell>
          <table:table-cell table:formula="of:=INT([.C93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31" calcext:value-type="float">
            <text:p>931</text:p>
          </table:table-cell>
          <table:table-cell table:formula="of:=RAND()" office:value-type="float" office:value="0.260400582337752" calcext:value-type="float">
            <text:p>0,2604005823</text:p>
          </table:table-cell>
          <table:table-cell table:formula="of:=[.B934]*4+1" office:value-type="float" office:value="2.04160232935101" calcext:value-type="float">
            <text:p>2,0416023294</text:p>
          </table:table-cell>
          <table:table-cell table:formula="of:=INT([.C934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32" calcext:value-type="float">
            <text:p>932</text:p>
          </table:table-cell>
          <table:table-cell table:formula="of:=RAND()" office:value-type="float" office:value="0.932794323656708" calcext:value-type="float">
            <text:p>0,9327943237</text:p>
          </table:table-cell>
          <table:table-cell table:formula="of:=[.B935]*4+1" office:value-type="float" office:value="4.73117729462683" calcext:value-type="float">
            <text:p>4,7311772946</text:p>
          </table:table-cell>
          <table:table-cell table:formula="of:=INT([.C935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33" calcext:value-type="float">
            <text:p>933</text:p>
          </table:table-cell>
          <table:table-cell table:formula="of:=RAND()" office:value-type="float" office:value="0.499758413759992" calcext:value-type="float">
            <text:p>0,4997584138</text:p>
          </table:table-cell>
          <table:table-cell table:formula="of:=[.B936]*4+1" office:value-type="float" office:value="2.99903365503997" calcext:value-type="float">
            <text:p>2,999033655</text:p>
          </table:table-cell>
          <table:table-cell table:formula="of:=INT([.C93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34" calcext:value-type="float">
            <text:p>934</text:p>
          </table:table-cell>
          <table:table-cell table:formula="of:=RAND()" office:value-type="float" office:value="0.84746463643387" calcext:value-type="float">
            <text:p>0,8474646364</text:p>
          </table:table-cell>
          <table:table-cell table:formula="of:=[.B937]*4+1" office:value-type="float" office:value="4.38985854573548" calcext:value-type="float">
            <text:p>4,3898585457</text:p>
          </table:table-cell>
          <table:table-cell table:formula="of:=INT([.C93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35" calcext:value-type="float">
            <text:p>935</text:p>
          </table:table-cell>
          <table:table-cell table:formula="of:=RAND()" office:value-type="float" office:value="0.796512589557096" calcext:value-type="float">
            <text:p>0,7965125896</text:p>
          </table:table-cell>
          <table:table-cell table:formula="of:=[.B938]*4+1" office:value-type="float" office:value="4.18605035822839" calcext:value-type="float">
            <text:p>4,1860503582</text:p>
          </table:table-cell>
          <table:table-cell table:formula="of:=INT([.C93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36" calcext:value-type="float">
            <text:p>936</text:p>
          </table:table-cell>
          <table:table-cell table:formula="of:=RAND()" office:value-type="float" office:value="0.391807323088869" calcext:value-type="float">
            <text:p>0,3918073231</text:p>
          </table:table-cell>
          <table:table-cell table:formula="of:=[.B939]*4+1" office:value-type="float" office:value="2.56722929235548" calcext:value-type="float">
            <text:p>2,5672292924</text:p>
          </table:table-cell>
          <table:table-cell table:formula="of:=INT([.C93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37" calcext:value-type="float">
            <text:p>937</text:p>
          </table:table-cell>
          <table:table-cell table:formula="of:=RAND()" office:value-type="float" office:value="0.494205835973844" calcext:value-type="float">
            <text:p>0,494205836</text:p>
          </table:table-cell>
          <table:table-cell table:formula="of:=[.B940]*4+1" office:value-type="float" office:value="2.97682334389538" calcext:value-type="float">
            <text:p>2,9768233439</text:p>
          </table:table-cell>
          <table:table-cell table:formula="of:=INT([.C94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38" calcext:value-type="float">
            <text:p>938</text:p>
          </table:table-cell>
          <table:table-cell table:formula="of:=RAND()" office:value-type="float" office:value="0.0461128999013454" calcext:value-type="float">
            <text:p>0,0461128999</text:p>
          </table:table-cell>
          <table:table-cell table:formula="of:=[.B941]*4+1" office:value-type="float" office:value="1.18445159960538" calcext:value-type="float">
            <text:p>1,1844515996</text:p>
          </table:table-cell>
          <table:table-cell table:formula="of:=INT([.C94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39" calcext:value-type="float">
            <text:p>939</text:p>
          </table:table-cell>
          <table:table-cell table:formula="of:=RAND()" office:value-type="float" office:value="0.987201781012118" calcext:value-type="float">
            <text:p>0,987201781</text:p>
          </table:table-cell>
          <table:table-cell table:formula="of:=[.B942]*4+1" office:value-type="float" office:value="4.94880712404847" calcext:value-type="float">
            <text:p>4,948807124</text:p>
          </table:table-cell>
          <table:table-cell table:formula="of:=INT([.C94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40" calcext:value-type="float">
            <text:p>940</text:p>
          </table:table-cell>
          <table:table-cell table:formula="of:=RAND()" office:value-type="float" office:value="0.0276408274658024" calcext:value-type="float">
            <text:p>0,0276408275</text:p>
          </table:table-cell>
          <table:table-cell table:formula="of:=[.B943]*4+1" office:value-type="float" office:value="1.11056330986321" calcext:value-type="float">
            <text:p>1,1105633099</text:p>
          </table:table-cell>
          <table:table-cell table:formula="of:=INT([.C94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41" calcext:value-type="float">
            <text:p>941</text:p>
          </table:table-cell>
          <table:table-cell table:formula="of:=RAND()" office:value-type="float" office:value="0.0121200501453131" calcext:value-type="float">
            <text:p>0,0121200501</text:p>
          </table:table-cell>
          <table:table-cell table:formula="of:=[.B944]*4+1" office:value-type="float" office:value="1.04848020058125" calcext:value-type="float">
            <text:p>1,0484802006</text:p>
          </table:table-cell>
          <table:table-cell table:formula="of:=INT([.C94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42" calcext:value-type="float">
            <text:p>942</text:p>
          </table:table-cell>
          <table:table-cell table:formula="of:=RAND()" office:value-type="float" office:value="0.0552504416555166" calcext:value-type="float">
            <text:p>0,0552504417</text:p>
          </table:table-cell>
          <table:table-cell table:formula="of:=[.B945]*4+1" office:value-type="float" office:value="1.22100176662207" calcext:value-type="float">
            <text:p>1,2210017666</text:p>
          </table:table-cell>
          <table:table-cell table:formula="of:=INT([.C94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43" calcext:value-type="float">
            <text:p>943</text:p>
          </table:table-cell>
          <table:table-cell table:formula="of:=RAND()" office:value-type="float" office:value="0.44396451744251" calcext:value-type="float">
            <text:p>0,4439645174</text:p>
          </table:table-cell>
          <table:table-cell table:formula="of:=[.B946]*4+1" office:value-type="float" office:value="2.77585806977004" calcext:value-type="float">
            <text:p>2,7758580698</text:p>
          </table:table-cell>
          <table:table-cell table:formula="of:=INT([.C94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44" calcext:value-type="float">
            <text:p>944</text:p>
          </table:table-cell>
          <table:table-cell table:formula="of:=RAND()" office:value-type="float" office:value="0.1549082971178" calcext:value-type="float">
            <text:p>0,1549082971</text:p>
          </table:table-cell>
          <table:table-cell table:formula="of:=[.B947]*4+1" office:value-type="float" office:value="1.6196331884712" calcext:value-type="float">
            <text:p>1,6196331885</text:p>
          </table:table-cell>
          <table:table-cell table:formula="of:=INT([.C94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45" calcext:value-type="float">
            <text:p>945</text:p>
          </table:table-cell>
          <table:table-cell table:formula="of:=RAND()" office:value-type="float" office:value="0.863774592755362" calcext:value-type="float">
            <text:p>0,8637745928</text:p>
          </table:table-cell>
          <table:table-cell table:formula="of:=[.B948]*4+1" office:value-type="float" office:value="4.45509837102145" calcext:value-type="float">
            <text:p>4,455098371</text:p>
          </table:table-cell>
          <table:table-cell table:formula="of:=INT([.C948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46" calcext:value-type="float">
            <text:p>946</text:p>
          </table:table-cell>
          <table:table-cell table:formula="of:=RAND()" office:value-type="float" office:value="0.264113310957327" calcext:value-type="float">
            <text:p>0,264113311</text:p>
          </table:table-cell>
          <table:table-cell table:formula="of:=[.B949]*4+1" office:value-type="float" office:value="2.05645324382931" calcext:value-type="float">
            <text:p>2,0564532438</text:p>
          </table:table-cell>
          <table:table-cell table:formula="of:=INT([.C94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47" calcext:value-type="float">
            <text:p>947</text:p>
          </table:table-cell>
          <table:table-cell table:formula="of:=RAND()" office:value-type="float" office:value="0.0618335504550487" calcext:value-type="float">
            <text:p>0,0618335505</text:p>
          </table:table-cell>
          <table:table-cell table:formula="of:=[.B950]*4+1" office:value-type="float" office:value="1.24733420182019" calcext:value-type="float">
            <text:p>1,2473342018</text:p>
          </table:table-cell>
          <table:table-cell table:formula="of:=INT([.C95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48" calcext:value-type="float">
            <text:p>948</text:p>
          </table:table-cell>
          <table:table-cell table:formula="of:=RAND()" office:value-type="float" office:value="0.244496832601726" calcext:value-type="float">
            <text:p>0,2444968326</text:p>
          </table:table-cell>
          <table:table-cell table:formula="of:=[.B951]*4+1" office:value-type="float" office:value="1.9779873304069" calcext:value-type="float">
            <text:p>1,9779873304</text:p>
          </table:table-cell>
          <table:table-cell table:formula="of:=INT([.C951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49" calcext:value-type="float">
            <text:p>949</text:p>
          </table:table-cell>
          <table:table-cell table:formula="of:=RAND()" office:value-type="float" office:value="0.90233847964555" calcext:value-type="float">
            <text:p>0,9023384796</text:p>
          </table:table-cell>
          <table:table-cell table:formula="of:=[.B952]*4+1" office:value-type="float" office:value="4.6093539185822" calcext:value-type="float">
            <text:p>4,6093539186</text:p>
          </table:table-cell>
          <table:table-cell table:formula="of:=INT([.C95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50" calcext:value-type="float">
            <text:p>950</text:p>
          </table:table-cell>
          <table:table-cell table:formula="of:=RAND()" office:value-type="float" office:value="0.387740520061925" calcext:value-type="float">
            <text:p>0,3877405201</text:p>
          </table:table-cell>
          <table:table-cell table:formula="of:=[.B953]*4+1" office:value-type="float" office:value="2.5509620802477" calcext:value-type="float">
            <text:p>2,5509620802</text:p>
          </table:table-cell>
          <table:table-cell table:formula="of:=INT([.C95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51" calcext:value-type="float">
            <text:p>951</text:p>
          </table:table-cell>
          <table:table-cell table:formula="of:=RAND()" office:value-type="float" office:value="0.750789075158536" calcext:value-type="float">
            <text:p>0,7507890752</text:p>
          </table:table-cell>
          <table:table-cell table:formula="of:=[.B954]*4+1" office:value-type="float" office:value="4.00315630063415" calcext:value-type="float">
            <text:p>4,0031563006</text:p>
          </table:table-cell>
          <table:table-cell table:formula="of:=INT([.C954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52" calcext:value-type="float">
            <text:p>952</text:p>
          </table:table-cell>
          <table:table-cell table:formula="of:=RAND()" office:value-type="float" office:value="0.333087268518284" calcext:value-type="float">
            <text:p>0,3330872685</text:p>
          </table:table-cell>
          <table:table-cell table:formula="of:=[.B955]*4+1" office:value-type="float" office:value="2.33234907407314" calcext:value-type="float">
            <text:p>2,3323490741</text:p>
          </table:table-cell>
          <table:table-cell table:formula="of:=INT([.C95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53" calcext:value-type="float">
            <text:p>953</text:p>
          </table:table-cell>
          <table:table-cell table:formula="of:=RAND()" office:value-type="float" office:value="0.646951684961095" calcext:value-type="float">
            <text:p>0,646951685</text:p>
          </table:table-cell>
          <table:table-cell table:formula="of:=[.B956]*4+1" office:value-type="float" office:value="3.58780673984438" calcext:value-type="float">
            <text:p>3,5878067398</text:p>
          </table:table-cell>
          <table:table-cell table:formula="of:=INT([.C956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954" calcext:value-type="float">
            <text:p>954</text:p>
          </table:table-cell>
          <table:table-cell table:formula="of:=RAND()" office:value-type="float" office:value="0.897358962101862" calcext:value-type="float">
            <text:p>0,8973589621</text:p>
          </table:table-cell>
          <table:table-cell table:formula="of:=[.B957]*4+1" office:value-type="float" office:value="4.58943584840745" calcext:value-type="float">
            <text:p>4,5894358484</text:p>
          </table:table-cell>
          <table:table-cell table:formula="of:=INT([.C95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55" calcext:value-type="float">
            <text:p>955</text:p>
          </table:table-cell>
          <table:table-cell table:formula="of:=RAND()" office:value-type="float" office:value="0.375406695064157" calcext:value-type="float">
            <text:p>0,3754066951</text:p>
          </table:table-cell>
          <table:table-cell table:formula="of:=[.B958]*4+1" office:value-type="float" office:value="2.50162678025663" calcext:value-type="float">
            <text:p>2,5016267803</text:p>
          </table:table-cell>
          <table:table-cell table:formula="of:=INT([.C95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56" calcext:value-type="float">
            <text:p>956</text:p>
          </table:table-cell>
          <table:table-cell table:formula="of:=RAND()" office:value-type="float" office:value="0.14485685992986" calcext:value-type="float">
            <text:p>0,1448568599</text:p>
          </table:table-cell>
          <table:table-cell table:formula="of:=[.B959]*4+1" office:value-type="float" office:value="1.57942743971944" calcext:value-type="float">
            <text:p>1,5794274397</text:p>
          </table:table-cell>
          <table:table-cell table:formula="of:=INT([.C95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57" calcext:value-type="float">
            <text:p>957</text:p>
          </table:table-cell>
          <table:table-cell table:formula="of:=RAND()" office:value-type="float" office:value="0.787482408573851" calcext:value-type="float">
            <text:p>0,7874824086</text:p>
          </table:table-cell>
          <table:table-cell table:formula="of:=[.B960]*4+1" office:value-type="float" office:value="4.1499296342954" calcext:value-type="float">
            <text:p>4,1499296343</text:p>
          </table:table-cell>
          <table:table-cell table:formula="of:=INT([.C960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58" calcext:value-type="float">
            <text:p>958</text:p>
          </table:table-cell>
          <table:table-cell table:formula="of:=RAND()" office:value-type="float" office:value="0.47446319158189" calcext:value-type="float">
            <text:p>0,4744631916</text:p>
          </table:table-cell>
          <table:table-cell table:formula="of:=[.B961]*4+1" office:value-type="float" office:value="2.89785276632756" calcext:value-type="float">
            <text:p>2,8978527663</text:p>
          </table:table-cell>
          <table:table-cell table:formula="of:=INT([.C96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59" calcext:value-type="float">
            <text:p>959</text:p>
          </table:table-cell>
          <table:table-cell table:formula="of:=RAND()" office:value-type="float" office:value="0.0535143546294421" calcext:value-type="float">
            <text:p>0,0535143546</text:p>
          </table:table-cell>
          <table:table-cell table:formula="of:=[.B962]*4+1" office:value-type="float" office:value="1.21405741851777" calcext:value-type="float">
            <text:p>1,2140574185</text:p>
          </table:table-cell>
          <table:table-cell table:formula="of:=INT([.C962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60" calcext:value-type="float">
            <text:p>960</text:p>
          </table:table-cell>
          <table:table-cell table:formula="of:=RAND()" office:value-type="float" office:value="0.909088763874024" calcext:value-type="float">
            <text:p>0,9090887639</text:p>
          </table:table-cell>
          <table:table-cell table:formula="of:=[.B963]*4+1" office:value-type="float" office:value="4.6363550554961" calcext:value-type="float">
            <text:p>4,6363550555</text:p>
          </table:table-cell>
          <table:table-cell table:formula="of:=INT([.C96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61" calcext:value-type="float">
            <text:p>961</text:p>
          </table:table-cell>
          <table:table-cell table:formula="of:=RAND()" office:value-type="float" office:value="0.590397087158635" calcext:value-type="float">
            <text:p>0,5903970872</text:p>
          </table:table-cell>
          <table:table-cell table:formula="of:=[.B964]*4+1" office:value-type="float" office:value="3.36158834863454" calcext:value-type="float">
            <text:p>3,3615883486</text:p>
          </table:table-cell>
          <table:table-cell table:formula="of:=INT([.C96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962" calcext:value-type="float">
            <text:p>962</text:p>
          </table:table-cell>
          <table:table-cell table:formula="of:=RAND()" office:value-type="float" office:value="0.478687358787283" calcext:value-type="float">
            <text:p>0,4786873588</text:p>
          </table:table-cell>
          <table:table-cell table:formula="of:=[.B965]*4+1" office:value-type="float" office:value="2.91474943514913" calcext:value-type="float">
            <text:p>2,9147494351</text:p>
          </table:table-cell>
          <table:table-cell table:formula="of:=INT([.C96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63" calcext:value-type="float">
            <text:p>963</text:p>
          </table:table-cell>
          <table:table-cell table:formula="of:=RAND()" office:value-type="float" office:value="0.38578944071196" calcext:value-type="float">
            <text:p>0,3857894407</text:p>
          </table:table-cell>
          <table:table-cell table:formula="of:=[.B966]*4+1" office:value-type="float" office:value="2.54315776284784" calcext:value-type="float">
            <text:p>2,5431577628</text:p>
          </table:table-cell>
          <table:table-cell table:formula="of:=INT([.C966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64" calcext:value-type="float">
            <text:p>964</text:p>
          </table:table-cell>
          <table:table-cell table:formula="of:=RAND()" office:value-type="float" office:value="0.0587389143183827" calcext:value-type="float">
            <text:p>0,0587389143</text:p>
          </table:table-cell>
          <table:table-cell table:formula="of:=[.B967]*4+1" office:value-type="float" office:value="1.23495565727353" calcext:value-type="float">
            <text:p>1,2349556573</text:p>
          </table:table-cell>
          <table:table-cell table:formula="of:=INT([.C96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65" calcext:value-type="float">
            <text:p>965</text:p>
          </table:table-cell>
          <table:table-cell table:formula="of:=RAND()" office:value-type="float" office:value="0.341743157012388" calcext:value-type="float">
            <text:p>0,341743157</text:p>
          </table:table-cell>
          <table:table-cell table:formula="of:=[.B968]*4+1" office:value-type="float" office:value="2.36697262804955" calcext:value-type="float">
            <text:p>2,366972628</text:p>
          </table:table-cell>
          <table:table-cell table:formula="of:=INT([.C96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66" calcext:value-type="float">
            <text:p>966</text:p>
          </table:table-cell>
          <table:table-cell table:formula="of:=RAND()" office:value-type="float" office:value="0.272688655648381" calcext:value-type="float">
            <text:p>0,2726886556</text:p>
          </table:table-cell>
          <table:table-cell table:formula="of:=[.B969]*4+1" office:value-type="float" office:value="2.09075462259352" calcext:value-type="float">
            <text:p>2,0907546226</text:p>
          </table:table-cell>
          <table:table-cell table:formula="of:=INT([.C96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67" calcext:value-type="float">
            <text:p>967</text:p>
          </table:table-cell>
          <table:table-cell table:formula="of:=RAND()" office:value-type="float" office:value="0.488382112700492" calcext:value-type="float">
            <text:p>0,4883821127</text:p>
          </table:table-cell>
          <table:table-cell table:formula="of:=[.B970]*4+1" office:value-type="float" office:value="2.95352845080197" calcext:value-type="float">
            <text:p>2,9535284508</text:p>
          </table:table-cell>
          <table:table-cell table:formula="of:=INT([.C97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68" calcext:value-type="float">
            <text:p>968</text:p>
          </table:table-cell>
          <table:table-cell table:formula="of:=RAND()" office:value-type="float" office:value="0.431826896267012" calcext:value-type="float">
            <text:p>0,4318268963</text:p>
          </table:table-cell>
          <table:table-cell table:formula="of:=[.B971]*4+1" office:value-type="float" office:value="2.72730758506805" calcext:value-type="float">
            <text:p>2,7273075851</text:p>
          </table:table-cell>
          <table:table-cell table:formula="of:=INT([.C971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69" calcext:value-type="float">
            <text:p>969</text:p>
          </table:table-cell>
          <table:table-cell table:formula="of:=RAND()" office:value-type="float" office:value="0.254086247878149" calcext:value-type="float">
            <text:p>0,2540862479</text:p>
          </table:table-cell>
          <table:table-cell table:formula="of:=[.B972]*4+1" office:value-type="float" office:value="2.0163449915126" calcext:value-type="float">
            <text:p>2,0163449915</text:p>
          </table:table-cell>
          <table:table-cell table:formula="of:=INT([.C972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70" calcext:value-type="float">
            <text:p>970</text:p>
          </table:table-cell>
          <table:table-cell table:formula="of:=RAND()" office:value-type="float" office:value="0.990337600931525" calcext:value-type="float">
            <text:p>0,9903376009</text:p>
          </table:table-cell>
          <table:table-cell table:formula="of:=[.B973]*4+1" office:value-type="float" office:value="4.9613504037261" calcext:value-type="float">
            <text:p>4,9613504037</text:p>
          </table:table-cell>
          <table:table-cell table:formula="of:=INT([.C973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71" calcext:value-type="float">
            <text:p>971</text:p>
          </table:table-cell>
          <table:table-cell table:formula="of:=RAND()" office:value-type="float" office:value="0.715338143287227" calcext:value-type="float">
            <text:p>0,7153381433</text:p>
          </table:table-cell>
          <table:table-cell table:formula="of:=[.B974]*4+1" office:value-type="float" office:value="3.86135257314891" calcext:value-type="float">
            <text:p>3,8613525731</text:p>
          </table:table-cell>
          <table:table-cell table:formula="of:=INT([.C97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972" calcext:value-type="float">
            <text:p>972</text:p>
          </table:table-cell>
          <table:table-cell table:formula="of:=RAND()" office:value-type="float" office:value="0.38354293606244" calcext:value-type="float">
            <text:p>0,3835429361</text:p>
          </table:table-cell>
          <table:table-cell table:formula="of:=[.B975]*4+1" office:value-type="float" office:value="2.53417174424976" calcext:value-type="float">
            <text:p>2,5341717442</text:p>
          </table:table-cell>
          <table:table-cell table:formula="of:=INT([.C97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73" calcext:value-type="float">
            <text:p>973</text:p>
          </table:table-cell>
          <table:table-cell table:formula="of:=RAND()" office:value-type="float" office:value="0.905980811221525" calcext:value-type="float">
            <text:p>0,9059808112</text:p>
          </table:table-cell>
          <table:table-cell table:formula="of:=[.B976]*4+1" office:value-type="float" office:value="4.6239232448861" calcext:value-type="float">
            <text:p>4,6239232449</text:p>
          </table:table-cell>
          <table:table-cell table:formula="of:=INT([.C976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74" calcext:value-type="float">
            <text:p>974</text:p>
          </table:table-cell>
          <table:table-cell table:formula="of:=RAND()" office:value-type="float" office:value="0.258061902830377" calcext:value-type="float">
            <text:p>0,2580619028</text:p>
          </table:table-cell>
          <table:table-cell table:formula="of:=[.B977]*4+1" office:value-type="float" office:value="2.03224761132151" calcext:value-type="float">
            <text:p>2,0322476113</text:p>
          </table:table-cell>
          <table:table-cell table:formula="of:=INT([.C977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75" calcext:value-type="float">
            <text:p>975</text:p>
          </table:table-cell>
          <table:table-cell table:formula="of:=RAND()" office:value-type="float" office:value="0.35256205056794" calcext:value-type="float">
            <text:p>0,3525620506</text:p>
          </table:table-cell>
          <table:table-cell table:formula="of:=[.B978]*4+1" office:value-type="float" office:value="2.41024820227176" calcext:value-type="float">
            <text:p>2,4102482023</text:p>
          </table:table-cell>
          <table:table-cell table:formula="of:=INT([.C97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76" calcext:value-type="float">
            <text:p>976</text:p>
          </table:table-cell>
          <table:table-cell table:formula="of:=RAND()" office:value-type="float" office:value="0.290296874940395" calcext:value-type="float">
            <text:p>0,2902968749</text:p>
          </table:table-cell>
          <table:table-cell table:formula="of:=[.B979]*4+1" office:value-type="float" office:value="2.16118749976158" calcext:value-type="float">
            <text:p>2,1611874998</text:p>
          </table:table-cell>
          <table:table-cell table:formula="of:=INT([.C97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77" calcext:value-type="float">
            <text:p>977</text:p>
          </table:table-cell>
          <table:table-cell table:formula="of:=RAND()" office:value-type="float" office:value="0.304272023262456" calcext:value-type="float">
            <text:p>0,3042720233</text:p>
          </table:table-cell>
          <table:table-cell table:formula="of:=[.B980]*4+1" office:value-type="float" office:value="2.21708809304982" calcext:value-type="float">
            <text:p>2,217088093</text:p>
          </table:table-cell>
          <table:table-cell table:formula="of:=INT([.C98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78" calcext:value-type="float">
            <text:p>978</text:p>
          </table:table-cell>
          <table:table-cell table:formula="of:=RAND()" office:value-type="float" office:value="0.652508352417499" calcext:value-type="float">
            <text:p>0,6525083524</text:p>
          </table:table-cell>
          <table:table-cell table:formula="of:=[.B981]*4+1" office:value-type="float" office:value="3.61003340967" calcext:value-type="float">
            <text:p>3,6100334097</text:p>
          </table:table-cell>
          <table:table-cell table:formula="of:=INT([.C981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979" calcext:value-type="float">
            <text:p>979</text:p>
          </table:table-cell>
          <table:table-cell table:formula="of:=RAND()" office:value-type="float" office:value="0.867883968167007" calcext:value-type="float">
            <text:p>0,8678839682</text:p>
          </table:table-cell>
          <table:table-cell table:formula="of:=[.B982]*4+1" office:value-type="float" office:value="4.47153587266803" calcext:value-type="float">
            <text:p>4,4715358727</text:p>
          </table:table-cell>
          <table:table-cell table:formula="of:=INT([.C98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80" calcext:value-type="float">
            <text:p>980</text:p>
          </table:table-cell>
          <table:table-cell table:formula="of:=RAND()" office:value-type="float" office:value="0.359271727735177" calcext:value-type="float">
            <text:p>0,3592717277</text:p>
          </table:table-cell>
          <table:table-cell table:formula="of:=[.B983]*4+1" office:value-type="float" office:value="2.43708691094071" calcext:value-type="float">
            <text:p>2,4370869109</text:p>
          </table:table-cell>
          <table:table-cell table:formula="of:=INT([.C98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81" calcext:value-type="float">
            <text:p>981</text:p>
          </table:table-cell>
          <table:table-cell table:formula="of:=RAND()" office:value-type="float" office:value="0.610292034922168" calcext:value-type="float">
            <text:p>0,6102920349</text:p>
          </table:table-cell>
          <table:table-cell table:formula="of:=[.B984]*4+1" office:value-type="float" office:value="3.44116813968867" calcext:value-type="float">
            <text:p>3,4411681397</text:p>
          </table:table-cell>
          <table:table-cell table:formula="of:=INT([.C98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982" calcext:value-type="float">
            <text:p>982</text:p>
          </table:table-cell>
          <table:table-cell table:formula="of:=RAND()" office:value-type="float" office:value="0.455271346960217" calcext:value-type="float">
            <text:p>0,455271347</text:p>
          </table:table-cell>
          <table:table-cell table:formula="of:=[.B985]*4+1" office:value-type="float" office:value="2.82108538784087" calcext:value-type="float">
            <text:p>2,8210853878</text:p>
          </table:table-cell>
          <table:table-cell table:formula="of:=INT([.C985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83" calcext:value-type="float">
            <text:p>983</text:p>
          </table:table-cell>
          <table:table-cell table:formula="of:=RAND()" office:value-type="float" office:value="0.132225280161947" calcext:value-type="float">
            <text:p>0,1322252802</text:p>
          </table:table-cell>
          <table:table-cell table:formula="of:=[.B986]*4+1" office:value-type="float" office:value="1.52890112064779" calcext:value-type="float">
            <text:p>1,5289011206</text:p>
          </table:table-cell>
          <table:table-cell table:formula="of:=INT([.C98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84" calcext:value-type="float">
            <text:p>984</text:p>
          </table:table-cell>
          <table:table-cell table:formula="of:=RAND()" office:value-type="float" office:value="0.0195920506957918" calcext:value-type="float">
            <text:p>0,0195920507</text:p>
          </table:table-cell>
          <table:table-cell table:formula="of:=[.B987]*4+1" office:value-type="float" office:value="1.07836820278317" calcext:value-type="float">
            <text:p>1,0783682028</text:p>
          </table:table-cell>
          <table:table-cell table:formula="of:=INT([.C987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85" calcext:value-type="float">
            <text:p>985</text:p>
          </table:table-cell>
          <table:table-cell table:formula="of:=RAND()" office:value-type="float" office:value="0.221115939551964" calcext:value-type="float">
            <text:p>0,2211159396</text:p>
          </table:table-cell>
          <table:table-cell table:formula="of:=[.B988]*4+1" office:value-type="float" office:value="1.88446375820786" calcext:value-type="float">
            <text:p>1,8844637582</text:p>
          </table:table-cell>
          <table:table-cell table:formula="of:=INT([.C98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86" calcext:value-type="float">
            <text:p>986</text:p>
          </table:table-cell>
          <table:table-cell table:formula="of:=RAND()" office:value-type="float" office:value="0.511802673107013" calcext:value-type="float">
            <text:p>0,5118026731</text:p>
          </table:table-cell>
          <table:table-cell table:formula="of:=[.B989]*4+1" office:value-type="float" office:value="3.04721069242805" calcext:value-type="float">
            <text:p>3,0472106924</text:p>
          </table:table-cell>
          <table:table-cell table:formula="of:=INT([.C989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987" calcext:value-type="float">
            <text:p>987</text:p>
          </table:table-cell>
          <table:table-cell table:formula="of:=RAND()" office:value-type="float" office:value="0.117713866755366" calcext:value-type="float">
            <text:p>0,1177138668</text:p>
          </table:table-cell>
          <table:table-cell table:formula="of:=[.B990]*4+1" office:value-type="float" office:value="1.47085546702147" calcext:value-type="float">
            <text:p>1,470855467</text:p>
          </table:table-cell>
          <table:table-cell table:formula="of:=INT([.C990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88" calcext:value-type="float">
            <text:p>988</text:p>
          </table:table-cell>
          <table:table-cell table:formula="of:=RAND()" office:value-type="float" office:value="0.96396634564735" calcext:value-type="float">
            <text:p>0,9639663456</text:p>
          </table:table-cell>
          <table:table-cell table:formula="of:=[.B991]*4+1" office:value-type="float" office:value="4.8558653825894" calcext:value-type="float">
            <text:p>4,8558653826</text:p>
          </table:table-cell>
          <table:table-cell table:formula="of:=INT([.C99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89" calcext:value-type="float">
            <text:p>989</text:p>
          </table:table-cell>
          <table:table-cell table:formula="of:=RAND()" office:value-type="float" office:value="0.934288951568306" calcext:value-type="float">
            <text:p>0,9342889516</text:p>
          </table:table-cell>
          <table:table-cell table:formula="of:=[.B992]*4+1" office:value-type="float" office:value="4.73715580627322" calcext:value-type="float">
            <text:p>4,7371558063</text:p>
          </table:table-cell>
          <table:table-cell table:formula="of:=INT([.C99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90" calcext:value-type="float">
            <text:p>990</text:p>
          </table:table-cell>
          <table:table-cell table:formula="of:=RAND()" office:value-type="float" office:value="0.0451267657335848" calcext:value-type="float">
            <text:p>0,0451267657</text:p>
          </table:table-cell>
          <table:table-cell table:formula="of:=[.B993]*4+1" office:value-type="float" office:value="1.18050706293434" calcext:value-type="float">
            <text:p>1,1805070629</text:p>
          </table:table-cell>
          <table:table-cell table:formula="of:=INT([.C99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91" calcext:value-type="float">
            <text:p>991</text:p>
          </table:table-cell>
          <table:table-cell table:formula="of:=RAND()" office:value-type="float" office:value="0.0781710355076939" calcext:value-type="float">
            <text:p>0,0781710355</text:p>
          </table:table-cell>
          <table:table-cell table:formula="of:=[.B994]*4+1" office:value-type="float" office:value="1.31268414203078" calcext:value-type="float">
            <text:p>1,312684142</text:p>
          </table:table-cell>
          <table:table-cell table:formula="of:=INT([.C99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92" calcext:value-type="float">
            <text:p>992</text:p>
          </table:table-cell>
          <table:table-cell table:formula="of:=RAND()" office:value-type="float" office:value="0.199600189691409" calcext:value-type="float">
            <text:p>0,1996001897</text:p>
          </table:table-cell>
          <table:table-cell table:formula="of:=[.B995]*4+1" office:value-type="float" office:value="1.79840075876564" calcext:value-type="float">
            <text:p>1,7984007588</text:p>
          </table:table-cell>
          <table:table-cell table:formula="of:=INT([.C995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93" calcext:value-type="float">
            <text:p>993</text:p>
          </table:table-cell>
          <table:table-cell table:formula="of:=RAND()" office:value-type="float" office:value="0.0627520172856748" calcext:value-type="float">
            <text:p>0,0627520173</text:p>
          </table:table-cell>
          <table:table-cell table:formula="of:=[.B996]*4+1" office:value-type="float" office:value="1.2510080691427" calcext:value-type="float">
            <text:p>1,2510080691</text:p>
          </table:table-cell>
          <table:table-cell table:formula="of:=INT([.C99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994" calcext:value-type="float">
            <text:p>994</text:p>
          </table:table-cell>
          <table:table-cell table:formula="of:=RAND()" office:value-type="float" office:value="0.817097964463756" calcext:value-type="float">
            <text:p>0,8170979645</text:p>
          </table:table-cell>
          <table:table-cell table:formula="of:=[.B997]*4+1" office:value-type="float" office:value="4.26839185785502" calcext:value-type="float">
            <text:p>4,2683918579</text:p>
          </table:table-cell>
          <table:table-cell table:formula="of:=INT([.C997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95" calcext:value-type="float">
            <text:p>995</text:p>
          </table:table-cell>
          <table:table-cell table:formula="of:=RAND()" office:value-type="float" office:value="0.424376070033759" calcext:value-type="float">
            <text:p>0,42437607</text:p>
          </table:table-cell>
          <table:table-cell table:formula="of:=[.B998]*4+1" office:value-type="float" office:value="2.69750428013504" calcext:value-type="float">
            <text:p>2,6975042801</text:p>
          </table:table-cell>
          <table:table-cell table:formula="of:=INT([.C998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96" calcext:value-type="float">
            <text:p>996</text:p>
          </table:table-cell>
          <table:table-cell table:formula="of:=RAND()" office:value-type="float" office:value="0.415445994585753" calcext:value-type="float">
            <text:p>0,4154459946</text:p>
          </table:table-cell>
          <table:table-cell table:formula="of:=[.B999]*4+1" office:value-type="float" office:value="2.66178397834301" calcext:value-type="float">
            <text:p>2,6617839783</text:p>
          </table:table-cell>
          <table:table-cell table:formula="of:=INT([.C99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97" calcext:value-type="float">
            <text:p>997</text:p>
          </table:table-cell>
          <table:table-cell table:formula="of:=RAND()" office:value-type="float" office:value="0.346979380352423" calcext:value-type="float">
            <text:p>0,3469793804</text:p>
          </table:table-cell>
          <table:table-cell table:formula="of:=[.B1000]*4+1" office:value-type="float" office:value="2.38791752140969" calcext:value-type="float">
            <text:p>2,3879175214</text:p>
          </table:table-cell>
          <table:table-cell table:formula="of:=INT([.C1000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998" calcext:value-type="float">
            <text:p>998</text:p>
          </table:table-cell>
          <table:table-cell table:formula="of:=RAND()" office:value-type="float" office:value="0.949293354991823" calcext:value-type="float">
            <text:p>0,949293355</text:p>
          </table:table-cell>
          <table:table-cell table:formula="of:=[.B1001]*4+1" office:value-type="float" office:value="4.79717341996729" calcext:value-type="float">
            <text:p>4,79717342</text:p>
          </table:table-cell>
          <table:table-cell table:formula="of:=INT([.C100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99" calcext:value-type="float">
            <text:p>999</text:p>
          </table:table-cell>
          <table:table-cell table:formula="of:=RAND()" office:value-type="float" office:value="0.997893355321139" calcext:value-type="float">
            <text:p>0,9978933553</text:p>
          </table:table-cell>
          <table:table-cell table:formula="of:=[.B1002]*4+1" office:value-type="float" office:value="4.99157342128456" calcext:value-type="float">
            <text:p>4,9915734213</text:p>
          </table:table-cell>
          <table:table-cell table:formula="of:=INT([.C100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RAND()" office:value-type="float" office:value="0.0836128396913409" calcext:value-type="float">
            <text:p>0,0836128397</text:p>
          </table:table-cell>
          <table:table-cell table:formula="of:=[.B1003]*4+1" office:value-type="float" office:value="1.33445135876536" calcext:value-type="float">
            <text:p>1,3344513588</text:p>
          </table:table-cell>
          <table:table-cell table:formula="of:=INT([.C1003])" office:value-type="float" office:value="1" calcext:value-type="float">
            <text:p>1</text:p>
          </table:table-cell>
          <table:table-cell table:number-columns-repeated="1020"/>
        </table:table-row>
        <table:table-row table:style-name="ro1" table:number-rows-repeated="1047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00.00.0000</text:date>, <text:time style:data-style-name="N2" text:time-value="20:55:10.91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0T17:31:19.707000000</meta:creation-date>
    <dc:date>2015-05-12T20:55:26.983000000</dc:date>
    <meta:editing-duration>PT14H18M35S</meta:editing-duration>
    <meta:editing-cycles>7</meta:editing-cycles>
    <meta:generator>LibreOffice/4.3.7.2$Windows_x86 LibreOffice_project/8a35821d8636a03b8bf4e15b48f59794652c68ba</meta:generator>
    <meta:document-statistic meta:table-count="2" meta:cell-count="40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386cm" svg:height="9.006cm" xlink:href=".." xlink:type="simple" chart:class="chart:circle" chart:style-name="ch1">
        <chart:legend chart:legend-position="end" svg:x="13.234cm" svg:y="3.457cm" style:legend-expansion="high" chart:style-name="ch2"/>
        <chart:plot-area chart:style-name="ch3" table:cell-range-address="Tabelle1.H5:Tabelle1.I8" chart:data-source-has-labels="column" svg:x="0.287cm" svg:y="0.18cm" svg:width="12.66cm" svg:height="8.646cm">
          <chartooo:coordinate-region svg:x="2.294cm" svg:y="0.181cm" svg:width="8.645cm" svg:height="8.645cm"/>
          <chart:axis chart:dimension="x" chart:name="primary-x" chart:style-name="ch4" chartooo:axis-type="auto">
            <chartooo:date-scale/>
            <chart:categories table:cell-range-address="Tabelle1.H5:Tabelle1.H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I5:Tabelle1.I8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„1“</text:p>
                <draw:g>
                  <svg:desc>Tabelle1.H5:Tabelle1.H8</svg:desc>
                </draw:g>
              </table:table-cell>
              <table:table-cell office:value-type="float" office:value="269">
                <text:p>269</text:p>
                <draw:g>
                  <svg:desc>Tabelle1.I5:Tabelle1.I8</svg:desc>
                </draw:g>
              </table:table-cell>
            </table:table-row>
            <table:table-row>
              <table:table-cell office:value-type="string">
                <text:p>„2“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„3“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„4“</text:p>
              </table:table-cell>
              <table:table-cell office:value-type="float" office:value="264">
                <text:p>2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