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88cm solid #c5000b" fo:border-left="0.088cm solid #c5000b" fo:border-right="none" fo:border-top="0.088cm solid #c5000b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88cm solid #c5000b" fo:border-left="none" fo:border-right="none" fo:border-top="0.088cm solid #c5000b"/>
    </style:style>
    <style:style style:name="ce7" style:family="table-cell" style:parent-style-name="Default">
      <style:table-cell-properties fo:border-bottom="0.088cm solid #c5000b" fo:border-left="none" fo:border-right="0.088cm solid #c5000b" fo:border-top="0.088cm solid #c5000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2"/>
          <table:table-cell table:style-name="ce2" office:value-type="string">
            <text:p>Ratet meine Zahl zwischen 0 und 100!</text:p>
          </table:table-cell>
          <table:table-cell table:style-name="ce6" table:number-columns-repeated="3"/>
          <table:table-cell table:style-name="ce7"/>
          <table:table-cell/>
        </table:table-row>
        <table:table-row table:style-name="ro3">
          <table:table-cell table:number-columns-repeated="7"/>
          <table:table-cell office:value-type="string">
            <text:p>Zum Ermitteln einer neuen Ratezahl bitte Shift+Strg+F9 drücken!</text:p>
          </table:table-cell>
        </table:table-row>
        <table:table-row table:style-name="ro1">
          <table:table-cell table:number-columns-repeated="2"/>
          <table:table-cell office:value-type="string">
            <text:p>Spieler 1</text:p>
          </table:table-cell>
          <table:table-cell/>
          <table:table-cell office:value-type="string">
            <text:p>Spieler 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Versuch</text:p>
          </table:table-cell>
          <table:table-cell table:style-name="ce1" office:value-type="float" office:value="1">
            <text:p>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Auswertung</text:p>
          </table:table-cell>
          <table:table-cell/>
          <table:table-cell table:style-name="ce3" table:formula="of:=IF([.C6]=[Tabelle2.$C$6];&quot;richtig&quot;;IF([.C6]&lt;[Tabelle2.$C$6];&quot;zu klein&quot;;&quot;zu groß&quot;))" office:value-type="string" office:string-value="zu groß">
            <text:p>zu groß</text:p>
          </table:table-cell>
          <table:table-cell/>
          <table:table-cell table:style-name="ce3" table:formula="of:=IF([.E6]=[Tabelle2.$C$6];&quot;richtig&quot;;IF([.E6]&lt;[Tabelle2.$C$6];&quot;zu klein&quot;;&quot;zu groß&quot;))" office:value-type="string" office:string-value="zu groß">
            <text:p>zu groß</text:p>
          </table:table-cell>
          <table:table-cell table:number-columns-repeated="3"/>
        </table:table-row>
        <table:table-row table:style-name="ro1">
          <table:table-cell table:style-name="ce1" office:value-type="string">
            <text:p>Versuch</text:p>
          </table:table-cell>
          <table:table-cell table:style-name="ce1" table:formula="of:=[.B6]+1" office:value-type="float" office:value="2">
            <text:p>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Auswertung</text:p>
          </table:table-cell>
          <table:table-cell/>
          <table:table-cell table:style-name="ce3" table:formula="of:=IF([.C8]=[Tabelle2.$C$6];&quot;richtig&quot;;IF([.C8]&lt;[Tabelle2.$C$6];&quot;zu klein&quot;;&quot;zu groß&quot;))" office:value-type="string" office:string-value="zu groß">
            <text:p>zu groß</text:p>
          </table:table-cell>
          <table:table-cell/>
          <table:table-cell table:style-name="ce3" table:formula="of:=IF([.E8]=[Tabelle2.$C$6];&quot;richtig&quot;;IF([.E8]&lt;[Tabelle2.$C$6];&quot;zu klein&quot;;&quot;zu groß&quot;))" office:value-type="string" office:string-value="zu groß">
            <text:p>zu groß</text:p>
          </table:table-cell>
          <table:table-cell table:number-columns-repeated="3"/>
        </table:table-row>
        <table:table-row table:style-name="ro1">
          <table:table-cell table:style-name="ce1" office:value-type="string">
            <text:p>Versuch</text:p>
          </table:table-cell>
          <table:table-cell table:style-name="ce1" table:formula="of:=[.B8]+1" office:value-type="float" office:value="3">
            <text:p>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Auswertung</text:p>
          </table:table-cell>
          <table:table-cell/>
          <table:table-cell table:style-name="ce3" table:formula="of:=IF([.C10]=[Tabelle2.$C$6];&quot;richtig&quot;;IF([.C10]&lt;[Tabelle2.$C$6];&quot;zu klein&quot;;&quot;zu groß&quot;))" office:value-type="string" office:string-value="zu groß">
            <text:p>zu groß</text:p>
          </table:table-cell>
          <table:table-cell/>
          <table:table-cell table:style-name="ce3" table:formula="of:=IF([.E10]=[Tabelle2.$C$6];&quot;richtig&quot;;IF([.E10]&lt;[Tabelle2.$C$6];&quot;zu klein&quot;;&quot;zu groß&quot;))" office:value-type="string" office:string-value="zu groß">
            <text:p>zu groß</text:p>
          </table:table-cell>
          <table:table-cell table:number-columns-repeated="3"/>
        </table:table-row>
        <table:table-row table:style-name="ro1">
          <table:table-cell table:style-name="ce1" office:value-type="string">
            <text:p>Versuch</text:p>
          </table:table-cell>
          <table:table-cell table:style-name="ce1" table:formula="of:=[.B10]+1" office:value-type="float" office:value="4">
            <text:p>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Auswertung</text:p>
          </table:table-cell>
          <table:table-cell/>
          <table:table-cell table:style-name="ce3" table:formula="of:=IF([.C12]=[Tabelle2.$C$6];&quot;richtig&quot;;IF([.C12]&lt;[Tabelle2.$C$6];&quot;zu klein&quot;;&quot;zu groß&quot;))" office:value-type="string" office:string-value="zu groß">
            <text:p>zu groß</text:p>
          </table:table-cell>
          <table:table-cell/>
          <table:table-cell table:style-name="ce3" table:formula="of:=IF([.E12]=[Tabelle2.$C$6];&quot;richtig&quot;;IF([.E12]&lt;[Tabelle2.$C$6];&quot;zu klein&quot;;&quot;zu groß&quot;))" office:value-type="string" office:string-value="zu groß">
            <text:p>zu groß</text:p>
          </table:table-cell>
          <table:table-cell table:number-columns-repeated="3"/>
        </table:table-row>
        <table:table-row table:style-name="ro1">
          <table:table-cell table:style-name="ce1" office:value-type="string">
            <text:p>Versuch</text:p>
          </table:table-cell>
          <table:table-cell table:style-name="ce1" table:formula="of:=[.B12]+1" office:value-type="float" office:value="5">
            <text:p>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Auswertung</text:p>
          </table:table-cell>
          <table:table-cell/>
          <table:table-cell table:style-name="ce3" table:formula="of:=IF([.C14]=[Tabelle2.$C$6];&quot;richtig&quot;;IF([.C14]&lt;[Tabelle2.$C$6];&quot;zu klein&quot;;&quot;zu groß&quot;))" office:value-type="string" office:string-value="zu groß">
            <text:p>zu groß</text:p>
          </table:table-cell>
          <table:table-cell/>
          <table:table-cell table:style-name="ce3" table:formula="of:=IF([.E14]=[Tabelle2.$C$6];&quot;richtig&quot;;IF([.E14]&lt;[Tabelle2.$C$6];&quot;zu klein&quot;;&quot;zu groß&quot;))" office:value-type="string" office:string-value="zu groß">
            <text:p>zu groß</text:p>
          </table:table-cell>
          <table:table-cell table:number-columns-repeated="3"/>
        </table:table-row>
        <table:table-row table:style-name="ro1">
          <table:table-cell table:style-name="ce1" office:value-type="string">
            <text:p>Versuch</text:p>
          </table:table-cell>
          <table:table-cell table:style-name="ce1" table:formula="of:=[.B14]+1" office:value-type="float" office:value="6">
            <text:p>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Auswertung</text:p>
          </table:table-cell>
          <table:table-cell/>
          <table:table-cell table:style-name="ce3" table:formula="of:=IF([.C16]=[Tabelle2.$C$6];&quot;richtig&quot;;IF([.C16]&lt;[Tabelle2.$C$6];&quot;zu klein&quot;;&quot;zu groß&quot;))" office:value-type="string" office:string-value="zu groß">
            <text:p>zu groß</text:p>
          </table:table-cell>
          <table:table-cell/>
          <table:table-cell table:style-name="ce3" table:formula="of:=IF([.E16]=[Tabelle2.$C$6];&quot;richtig&quot;;IF([.E16]&lt;[Tabelle2.$C$6];&quot;zu klein&quot;;&quot;zu groß&quot;))" office:value-type="string" office:string-value="zu groß">
            <text:p>zu groß</text:p>
          </table:table-cell>
          <table:table-cell table:number-columns-repeated="3"/>
        </table:table-row>
        <table:table-row table:style-name="ro1">
          <table:table-cell table:style-name="ce1" office:value-type="string">
            <text:p>Versuch</text:p>
          </table:table-cell>
          <table:table-cell table:style-name="ce1" table:formula="of:=[.B16]+1" office:value-type="float" office:value="7">
            <text:p>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Auswertung</text:p>
          </table:table-cell>
          <table:table-cell/>
          <table:table-cell table:style-name="ce3" table:formula="of:=IF([.C18]=[Tabelle2.$C$6];&quot;richtig&quot;;IF([.C18]&lt;[Tabelle2.$C$6];&quot;zu klein&quot;;&quot;zu groß&quot;))" office:value-type="string" office:string-value="zu groß">
            <text:p>zu groß</text:p>
          </table:table-cell>
          <table:table-cell/>
          <table:table-cell table:style-name="ce3" table:formula="of:=IF([.E18]=[Tabelle2.$C$6];&quot;richtig&quot;;IF([.E18]&lt;[Tabelle2.$C$6];&quot;zu klein&quot;;&quot;zu groß&quot;))" office:value-type="string" office:string-value="zu groß">
            <text:p>zu groß</text:p>
          </table:table-cell>
          <table:table-cell table:number-columns-repeated="3"/>
        </table:table-row>
        <table:table-row table:style-name="ro1">
          <table:table-cell table:style-name="ce1" office:value-type="string">
            <text:p>Versuch</text:p>
          </table:table-cell>
          <table:table-cell table:style-name="ce1" table:formula="of:=[.B18]+1" office:value-type="float" office:value="8">
            <text:p>8</text:p>
          </table:table-cell>
          <table:table-cell table:style-name="ce4" office:value-type="string">
            <text:p><text:s/></text:p>
          </table:table-cell>
          <table:table-cell/>
          <table:table-cell table:style-name="ce4"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Auswertung</text:p>
          </table:table-cell>
          <table:table-cell/>
          <table:table-cell table:style-name="ce3" table:formula="of:=IF([.C20]=[Tabelle2.$C$6];&quot;richtig&quot;;IF([.C20]&lt;[Tabelle2.$C$6];&quot;zu klein&quot;;&quot;zu groß&quot;))" office:value-type="string" office:string-value="zu groß">
            <text:p>zu groß</text:p>
          </table:table-cell>
          <table:table-cell/>
          <table:table-cell table:style-name="ce3" table:formula="of:=IF([.E20]=[Tabelle2.$C$6];&quot;richtig&quot;;IF([.E20]&lt;[Tabelle2.$C$6];&quot;zu klein&quot;;&quot;zu groß&quot;))" office:value-type="string" office:string-value="zu groß">
            <text:p>zu groß</text:p>
          </table:table-cell>
          <table:table-cell table:number-columns-repeated="3"/>
        </table:table-row>
        <table:table-row table:style-name="ro1">
          <table:table-cell table:style-name="ce1" office:value-type="string">
            <text:p>Versuch</text:p>
          </table:table-cell>
          <table:table-cell table:style-name="ce1" table:formula="of:=[.B20]+1" office:value-type="float" office:value="9">
            <text:p>9</text:p>
          </table:table-cell>
          <table:table-cell table:style-name="ce5" office:value-type="string">
            <text:p><text:s/></text:p>
          </table:table-cell>
          <table:table-cell/>
          <table:table-cell table:style-name="ce5"/>
          <table:table-cell table:number-columns-repeated="3"/>
        </table:table-row>
        <table:table-row table:style-name="ro1">
          <table:table-cell office:value-type="string">
            <text:p>Auswertung</text:p>
          </table:table-cell>
          <table:table-cell/>
          <table:table-cell table:style-name="ce3" table:formula="of:=IF([.C22]=[Tabelle2.$C$6];&quot;richtig&quot;;IF([.C22]&lt;[Tabelle2.$C$6];&quot;zu klein&quot;;&quot;zu groß&quot;))" office:value-type="string" office:string-value="zu groß">
            <text:p>zu groß</text:p>
          </table:table-cell>
          <table:table-cell/>
          <table:table-cell table:style-name="ce3" table:formula="of:=IF([.E22]=[Tabelle2.$C$6];&quot;richtig&quot;;IF([.E22]&lt;[Tabelle2.$C$6];&quot;zu klein&quot;;&quot;zu groß&quot;))" office:value-type="string" office:string-value="zu klein">
            <text:p>zu klein</text:p>
          </table:table-cell>
          <table:table-cell table:number-columns-repeated="3"/>
        </table:table-row>
        <table:table-row table:style-name="ro1">
          <table:table-cell table:style-name="ce1" office:value-type="string">
            <text:p>Versuch</text:p>
          </table:table-cell>
          <table:table-cell table:style-name="ce1" table:formula="of:=[.B22]+1" office:value-type="float" office:value="10">
            <text:p>10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string">
            <text:p>Auswertung</text:p>
          </table:table-cell>
          <table:table-cell/>
          <table:table-cell table:style-name="ce3" table:formula="of:=IF([.C24]=[Tabelle2.$C$6];&quot;richtig&quot;;IF([.C24]&lt;[Tabelle2.$C$6];&quot;zu klein&quot;;&quot;zu groß&quot;))" office:value-type="string" office:string-value="zu klein">
            <text:p>zu klein</text:p>
          </table:table-cell>
          <table:table-cell/>
          <table:table-cell table:style-name="ce3" table:formula="of:=IF([.E24]=[Tabelle2.$C$6];&quot;richtig&quot;;IF([.E24]&lt;[Tabelle2.$C$6];&quot;zu klein&quot;;&quot;zu groß&quot;))" office:value-type="string" office:string-value="zu klein">
            <text:p>zu klein</text:p>
          </table:table-cell>
          <table:table-cell table:number-columns-repeated="3"/>
        </table:table-row>
        <table:table-row table:style-name="ro1">
          <table:table-cell table:style-name="ce1" office:value-type="string">
            <text:p>Versuch</text:p>
          </table:table-cell>
          <table:table-cell table:style-name="ce1" table:formula="of:=[.B24]+1" office:value-type="float" office:value="11">
            <text:p>11</text:p>
          </table:table-cell>
          <table:table-cell table:style-name="ce5"/>
          <table:table-cell/>
          <table:table-cell table:style-name="ce5"/>
          <table:table-cell table:number-columns-repeated="3"/>
        </table:table-row>
        <table:table-row table:style-name="ro1">
          <table:table-cell office:value-type="string">
            <text:p>Auswertung</text:p>
          </table:table-cell>
          <table:table-cell/>
          <table:table-cell table:style-name="ce3" table:formula="of:=IF([.C26]=[Tabelle2.$C$6];&quot;richtig&quot;;IF([.C26]&lt;[Tabelle2.$C$6];&quot;zu klein&quot;;&quot;zu groß&quot;))" office:value-type="string" office:string-value="zu klein">
            <text:p>zu klein</text:p>
          </table:table-cell>
          <table:table-cell/>
          <table:table-cell table:style-name="ce3" table:formula="of:=IF([.E26]=[Tabelle2.$C$6];&quot;richtig&quot;;IF([.E26]&lt;[Tabelle2.$C$6];&quot;zu klein&quot;;&quot;zu groß&quot;))" office:value-type="string" office:string-value="zu klein">
            <text:p>zu klein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3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office:value-type="string">
            <text:p>Zufallszahl</text:p>
          </table:table-cell>
          <table:table-cell table:formula="of:=RANDBETWEEN(0;100)" office:value-type="float" office:value="73">
            <text:p>73</text:p>
          </table:table-cell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17.03.2016</text:date>, <text:time>12:04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tte Schmidt</meta:initial-creator>
    <meta:creation-date>2011-02-10T15:13:35.31</meta:creation-date>
    <dc:date>2016-03-17T12:04:58.10</dc:date>
    <meta:editing-duration>PT00H05M28S</meta:editing-duration>
    <meta:editing-cycles>1</meta:editing-cycles>
    <meta:generator>OpenOffice/4.1.0$Win32 OpenOffice.org_project/410m18$Build-9764</meta:generator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