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nweise zum Tabellenkalkulationsblatt Lotto.xls</text:p>
      <text:p text:style-name="P2">Das Lottospiel Lotto.xls muss mit Open Office Calc geöffnet werden, damit es funktioniert. Es wurde von Schülerinnen und Schülern einer 8. Klasse der Realschule entwickelt.</text:p>
      <text:p text:style-name="P2"/>
      <text:p text:style-name="P2">Das Tabellenblatt ist in zwei Bereiche unterteilt.</text:p>
      <text:p text:style-name="P2">Im oberen Bereich wird die Lottozentrale simuliert. In grüner Schrift sieht man das Ergebnis der vergangenen Ziehung. Die Zahlen <text:s/>wurden mit der Formel <text:s/>=Zufallsbereich (1;49) ermittelt.</text:p>
      <text:p text:style-name="P2">Darunter wird überprüft, ob der Spieler/die Spielerin im unteren Bereich richtig getippt hat.</text:p>
      <text:p text:style-name="P2">Zum Tippen werden die Zahlen im unteren blauen Bereich in jeweils eine Zelle eingetragen.</text:p>
      <text:p text:style-name="P2"/>
      <text:p text:style-name="P2">Um eine Lottoziehung zu simulieren, drückt man einmal Strg+Shift+F9. Dadurch werden neue Zufallszahlen = Lottozahlen in der Lottozentrale ermittelt. Gleichzeitig wird geprüft, ob die „gezogenen“ Zahlen mit den „getippten“ Zahlen übereinstimmen.</text:p>
      <text:p text:style-name="P2"/>
      <text:p text:style-name="P2">Schwachstellen des Spiels sind, dass die Lottozentrale dieselbe Zahl auch mehrfach ermitteln kann und dass eine Überprüfung nur zahlenweise durch Vergleich von Zahl1 mit Zahl1, usw. erfolgt.</text:p>
      <text:p text:style-name="P2">Trotzdem ist das Spiel sicher gut geeignet, Schülerinnen und Schüler dazu anzuregen, ein eigenes – besseres? - Spiel zu erfinden und dabei zu formatieren, Formeln anzuwenden, usw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tte Schmidt</meta:initial-creator>
    <meta:creation-date>2016-04-26T17:44:38.39</meta:creation-date>
    <meta:document-statistic meta:table-count="0" meta:image-count="0" meta:object-count="0" meta:page-count="1" meta:paragraph-count="9" meta:word-count="174" meta:character-count="1251"/>
    <dc:date>2016-04-26T17:57:33.15</dc:date>
    <dc:creator>Annette Schmidt</dc:creator>
    <meta:editing-duration>PT12M55S</meta:editing-duration>
    <meta:editing-cycles>1</meta:editing-cycles>
    <meta:generator>OpenOffice/4.1.1$Win32 OpenOffice.org_project/411m6$Build-9775</meta:generator>
  </office:meta>
</office:document-meta>
</file>